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</office:automatic-styles>
  <office:body>
    <office:text>
      <text:p text:style-name="new_page_staatscourant"/>
      <text:p text:style-name="single-kop-titel">Wijzigingen Subsidieregeling onderwijsachterstande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Gouda;</text:span>
          </text:p>
            <text:p text:style-name="al">gelezen het voorstel van 19 september 2017;</text:p>
            <text:p text:style-name="al">gelet op artikel 160, 168 en 171 van de Gemeentewet;</text:p>
            <text:p text:style-name="al">
            <text:span text:style-name="nadrukvet">besluit tot:</text:span>
          </text:p>
            <text:p text:style-name="al">
            <text:span text:style-name="nadrukvet">vaststelling van de volgende wijziging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Subsidieregeling onderwijsachterstandenbeleid</text:span>
            </text:p>
            <text:p text:style-name="al">De Subsidieregeling onderwijsachterstandenbelei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/>Artikel 1 wordt als volgt gewijzigd: </text:p>
                <text:p text:style-name="al">a. aan het begin wordt de volgende begripsbepaling toegevoegd: <text:span text:style-name="nadrukvet"><text:span text:style-name="nadrukcur">‘BRIN-nummer</text:span></text:span>: vestigingsnummer van de school in de Basisregistratie Instellingen;’ </text:p>
                <text:p text:style-name="al">b. De begripsbepalingen <text:span text:style-name="nadrukvet">‘<text:span text:style-name="nadrukcur">Kinderopvangorganisatie</text:span></text:span>’, ‘<text:span text:style-name="nadrukvet"><text:span text:style-name="nadrukcur">VVE subsidie</text:span></text:span><text:span text:style-name="nadrukcur">’</text:span> en ‘<text:span text:style-name="nadrukvet"><text:span text:style-name="nadrukcur">Werkgroep kinderopvang</text:span></text:span> vervallen. </text:p>
                <text:p text:style-name="al"> c. In de begripsbepaling ‘<text:span text:style-name="nadrukvet"><text:span text:style-name="nadrukcur">Subsidieaanvraag</text:span></text:span>’ vervallen in de tweede zin de woorden ‘VVE en’.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2 wordt als volgt gewijzigd: </text:p>
                <text:p text:style-name="al">In de tweede zin vervallen de woorden ‘voorschoolse educatie en’.</text:p>
              </text:list-item>
              <text:list-item text:style-override="id1-3-2-2-1-5-2">
                <text:number>C.</text:number>
                <text:p text:style-name="al">Artikel 3 wordt als volgt gewijzigd: </text:p>
                <text:p text:style-name="al">a. In de eerste zin vervallen de woorden en komma’s ‘, kinderopvanginstellingen, peuterspeelzalen’. </text:p>
                <text:p text:style-name="al">b. Onderdeel b. vervalt en de onderdelen c. en d. worden onderdelen b. en c.</text:p>
              </text:list-item>
              <text:list-item text:style-override="id1-3-2-2-1-5-3">
                <text:number>D.</text:number>
                <text:p text:style-name="al">Artikel 4 wordt als volgt gewijzigd: </text:p>
                <text:p text:style-name="al">a. In de titel vervallen de woorden ‘VVE en’. </text:p>
                <text:p text:style-name="al">b. Het eerste, tweede en derde lid vervallen. </text:p>
                <text:p text:style-name="al">c. Het vierde lid wordt het eerste lid en het vijfde lid wordt het tweede lid. </text:p>
                <text:p text:style-name="al">d. In onderdeel e. van het eerste lid worden na ‘coördinatie’ de woorden ‘ouderpartnerschap en’ toegevoegd. </text:p>
                <text:p text:style-name="al">e. In het tweede lid vervalt de eerste zin. </text:p>
                <text:p text:style-name="al">d. In het tweede lid wordt ‘Deze aanvraag’ gewijzigd in ‘De aanvraag’.</text:p>
              </text:list-item>
              <text:list-item text:style-override="id1-3-2-2-1-5-4">
                <text:number>E.</text:number>
                <text:p text:style-name="al">Artikel 5 wordt als volgt gewijzigd: </text:p>
                <text:p text:style-name="al">a. In de eerste zin van het eerste lid wordt ‘scholen’ gewijzigd in ‘BRIN-nummers’. </text:p>
                <text:p text:style-name="al">b. In de eerste zin van het tweede lid wordt ‘school’ gewijzigd in ‘BRIN-nummer’. </text:p>
                <text:p text:style-name="al">c. In het tweede lid komt de zin achter het zesde aandachtsstreepje als volgt te luiden: groter dan of gelijk aan 100 en kleiner dan 120: maximaal zes schakelklassubsidies. </text:p>
                <text:p text:style-name="al">d. Aan het tweede lid worden na het zesde aandachtsstreepje de volgende zinnen toegevoegd: </text:p>
                <text:p text:style-name="al">- groter dan of gelijk aan 120 en kleiner dan 140: maximaal zeven schakelklassubsidies</text:p>
                <text:p text:style-name="al">- groter dan of gelijk aan 140 en kleiner dan 160: maximaal acht schakelklassubsidies </text:p>
                <text:p text:style-name="al">- groter dan of gelijk aan 160 en kleiner dan 180: maximaal negen schakelklassubsidies </text:p>
                <text:p text:style-name="al">e. Aan het derde lid wordt na het derde aandachtsstreepje en voor de laatste zin de volgende zin toegevoegd: - voor zeven tot en met negen schakelklassubsidies: maximaal drie ouderprogramma’s </text:p>
                <text:p text:style-name="al">f. In het derde lid vervalt de interpunctie achter de aandachtsstreepjes. </text:p>
                <text:p text:style-name="al">g. In de laatste zin van het derde lid wordt € 19.140 gewijzigd in € 19.190. </text:p>
                <text:p text:style-name="al">h. de laatste zin van het vijfde lid komt te luiden: Artikel 4, tweede lid, is van overeenkomstige toepassing. </text:p>
              </text:list-item>
            </text:list>
            <text:list text:style-name="id1-3-2-2-1-6">
              <text:list-item text:style-override="id1-3-2-2-1-6-1">
                <text:number>F.</text:number>
                <text:p text:style-name="al">Artikel 7 wordt als volgt gewijzigd: </text:p>
                <text:p text:style-name="al">Er wordt een derde lid toegevoegd dat komt te luiden: Het college kan mandaat verlenen van de bevoegdheid het subsidieplafond te verhogen.</text:p>
              </text:list-item>
              <text:list-item text:style-override="id1-3-2-2-1-6-2">
                <text:number>G.</text:number>
                <text:p text:style-name="al">Artikel 8 wordt als volgt gewijzigd: </text:p>
                <text:p text:style-name="al">a. Het tweede lid komt te luiden: Subsidieaanvragen voor het VVE punt, schakelklassen en OnderwijsAdvies op grond van de artikelen 4 en 5 hebben prioriteit boven subsidieaanvragen voor overige activiteiten op grond van artikel 6. </text:p>
                <text:p text:style-name="al">b. Het derde lid, onderdeel b., komt te luiden: daarna krijgen stads-brede activiteiten voorrang boven schoolbestuur-gebonden activiteiten.</text:p>
              </text:list-item>
              <text:list-item text:style-override="id1-3-2-2-1-6-3">
                <text:number>H.</text:number>
                <text:p text:style-name="al">Artikel 9 wordt als volgt gewijzigd: a. De laatste zin van het eerste lid komt te luiden: De aanvraag wordt digitaal ingediend bij het college van Burgemeester en wethouders van Gouda, ter attentie van de afdeling Maatschappelijk Beleid, subsidieloket@gouda.nl. b. De laatste zin van het vijfde lid komt te luiden: Voor de verantwoording van schakelklassen wordt gebruik gemaakt van het vastgestelde verantwoordingsformulier. </text:p>
              </text:list-item>
              <text:list-item text:style-override="id1-3-2-2-1-6-4">
                <text:number>I.</text:number>
                <text:p text:style-name="al">Artikel 10 wordt als volgt gewijzigd: De wijzigingen zoals vastgesteld in 2017 zijn van toepassing op de subsidieaanvragen voor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de dag na bekendmaking in werking.</text:p>
            <text:p text:style-name="al"> Aldus besloten in de vergadering van 19 september 2017.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Burgemeester en wethouders van Gouda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83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3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3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Subsidieregeling onderwijsachterstanden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39</meta:user-defined>
    <meta:user-defined meta:name="OVERHEIDop.GmbID/DC.identifier">gmb-2017-165839</meta:user-defined>
    <meta:user-defined meta:name="OVERHEID.TaxonomieBeleidsagenda/OVERHEID.category">Onderwijs en wetenschap | Organisatie en beleid</meta:user-defined>
    <meta:user-defined meta:name="OVERHEID.Gemeente/DC.spatial">Gouda</meta:user-defined>
    <meta:user-defined meta:name="DC.source">artikel 160 van de Gemeentewet;1.0:c:BWBR0005416&amp;artikel=160&amp;g=2017-07-01</meta:user-defined>
    <meta:user-defined meta:name="DC.source">artikel 168 van de Gemeentewet;1.0:c:BWBR0005416&amp;artikel=168&amp;g=2017-07-01</meta:user-defined>
    <meta:user-defined meta:name="DC.source">artikel 171 van de Gemeentewet;1.0:c:BWBR0005416&amp;artikel=171&amp;g=2017-07-01</meta:user-defined>
    <meta:user-defined meta:name="OVERHEIDop.referentienummer">13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.PostcodeHuisnummer/OVERHEIDop.postcodeHuisnummer">2801</meta:user-defined>
    <meta:user-defined meta:name="OVERHEIDop.woonplaats">Gouda</meta:user-defined>
    <meta:user-defined meta:name="OVERHEIDop.straatnaam">Burgemeester Jamesplein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30 447957</meta:user-defined>
    <meta:user-defined meta:name="OVERHEIDop.versieInformatie"/>
  </office:meta>
</office:document-meta>
</file>