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Kamervoor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8853</text:p>
            <text:p text:style-name="common-al">OLO-nummer: 3185469</text:p>
            <text:p text:style-name="common-al">Datum indiening: 8 september 2017</text:p>
            <text:p text:style-name="common-al">Omschrijving: vergroten van de bestaande schuur</text:p>
            <text:p text:style-name="common-al">Adres: Kamervoort 24 Angeren     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583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83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83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Kamervoort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838</meta:user-defined>
    <meta:user-defined meta:name="OVERHEIDop.GmbID/DC.identifier">gmb-2017-1658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LB 24</meta:user-defined>
    <meta:user-defined meta:name="OVERHEIDop.woonplaats">Angeren</meta:user-defined>
    <meta:user-defined meta:name="OVERHEIDop.straatnaam">Kamervoor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240 436053</meta:user-defined>
    <meta:user-defined meta:name="OVERHEIDop.versieInformatie"/>
  </office:meta>
</office:document-meta>
</file>