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ijnsburgerweg 120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6 september 2017</text:p>
            <text:p text:style-name="common-al">
            <text:span text:style-name="nadrukvet">Dossiernummer: </text:span>W-AV-2017-1606</text:p>
            <text:p text:style-name="common-al">
            <text:span text:style-name="nadrukvet">Omschrijving: </text:span>het oprichten van een hobbykas</text:p>
            <text:p text:style-name="common-al">
            <text:span text:style-name="nadrukvet">Locatie: </text:span>Rijnsburgerweg 120 te Naaldw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aanvraag</text:span>
          </text:p>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loket@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65835</text:span><text:line-break/><text:date style:data-style-name="dag" text:fixed="true" text:date-value="2017-09-25"/><text:line-break/><text:date style:data-style-name="jaar" text:fixed="true" text:date-value="2017-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5835</text:span><text:date style:data-style-name="nicedate" text:fixed="true" text:date-value="2017-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5835</text:span><text:date style:data-style-name="nicedate" text:fixed="true" text:date-value="2017-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Rijnsburgerweg 120 te Naal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5</meta:user-defined>
    <meta:user-defined meta:name="OVERHEIDop.publicationIssue">165835</meta:user-defined>
    <meta:user-defined meta:name="OVERHEIDop.GmbID/DC.identifier">gmb-2017-1658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1LD 120</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2184.14 447529.02</meta:user-defined>
    <meta:user-defined meta:name="OVERHEIDop.versieInformatie"/>
  </office:meta>
</office:document-meta>
</file>