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legaliseren van een   doorbraak in een dragende wand, Smaragdhof 6 te Utrecht, HZ_WABO-17-26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maragdhof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6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een doorbraak in een dragende w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2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2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2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een   doorbraak in een dragende wand, Smaragdhof 6 te Utrecht, HZ_WABO-17-26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23</meta:user-defined>
    <meta:user-defined meta:name="OVERHEIDop.GmbID/DC.identifier">gmb-2017-16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CX 6 2</meta:user-defined>
    <meta:user-defined meta:name="OVERHEIDop.woonplaats">Utrecht</meta:user-defined>
    <meta:user-defined meta:name="OVERHEIDop.straatnaam">Smaragdho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59 453952</meta:user-defined>
    <meta:user-defined meta:name="OVERHEIDop.versieInformatie"/>
  </office:meta>
</office:document-meta>
</file>