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gelandseweg 8 te Nijmegen: veranderen van een bedrijf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09-2017</text:p>
            <text:p text:style-name="common-al">
            <text:span text:style-name="nadrukvet">Omschrijving: </text:span>veranderen van een bedrijf (Hogelandseweg 8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17.104986.01</text:p>
            <text:p text:style-name="common-al">
            <text:span text:style-name="nadrukvet">Product: </text:span>meldingen</text:p>
            <text:p text:style-name="common-al">
            <text:span text:style-name="nadrukvet">Ontvangst: </text:span>27-06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96C1E4C0-5763-48D5-8FBA-FDEE8ECCD21E" xlink:type="simple">http://www.nijmegen.nl/vergunningpagina/?guid=96C1E4C0-5763-48D5-8FBA-FDEE8ECCD21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5821</text:span><text:line-break/><text:date style:data-style-name="dag" text:fixed="true" text:date-value="2017-09-25"/><text:line-break/><text:date style:data-style-name="jaar" text:fixed="true" text:date-value="2017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821</text:span><text:date style:data-style-name="nicedate" text:fixed="true" text:date-value="2017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821</text:span><text:date style:data-style-name="nicedate" text:fixed="true" text:date-value="2017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gelandseweg 8 te Nijmegen: veranderen van een bedrijf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5</meta:user-defined>
    <meta:user-defined meta:name="OVERHEIDop.publicationIssue">165821</meta:user-defined>
    <meta:user-defined meta:name="OVERHEIDop.GmbID/DC.identifier">gmb-2017-1658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5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4460.27 428983.08</meta:user-defined>
    <meta:user-defined meta:name="OVERHEIDop.versieInformatie"/>
  </office:meta>
</office:document-meta>
</file>