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ldweg 24A in Drempt,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20 september 2017 heeft de gemeente Bronckhorst een besluit genomen op de aanvraag voor een Omgevingsvergunning. De aanvraag is geregistreerd onder kenmerk SXO44325868. De aanvraag gaat over het plaatsen van zonnepanelen aan de Veldweg 24A in Drempt. De bezwaartermijn start op 22 september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onument: slopen, verplaatsen, wijzigen of herstellen van een beschermd monument (Wabo, art 2.1, lid 1 onder f of art 2.2, lid 1 onder b)</text:p>
              </text:list-item>
              <text:list-item text:style-override="id1-3-2-1-1-3-3">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5820</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20</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20</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ldweg 24A in Drempt, het plaatsen van zonnepan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820</meta:user-defined>
    <meta:user-defined meta:name="OVERHEIDop.GmbID/DC.identifier">gmb-2017-165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A 24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7-42206</meta:user-defined>
    <meta:user-defined meta:name="OVERHEIDop.externeBijlage">situatie|exb-2017-42207</meta:user-defined>
    <meta:user-defined meta:name="OVERHEIDop.externeBijlage">vergunning|exb-2017-42208</meta:user-defined>
    <meta:user-defined meta:name="OVERHEID.EPSG28992/DC.spatial">208690.94 447012.18</meta:user-defined>
    <meta:user-defined meta:name="OVERHEIDop.versieInformatie"/>
  </office:meta>
</office:document-meta>
</file>