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xploitatievergunning - Ouddorp, Informatie Centrum Grevelingen (Lunchkaffee Embrasse) Brouwersdam binnenzijde 25 (Party Service-Catering de Vier Jaargetijden) – Exploiteren van een openbare inrichting, geldig voor onbepaalde tijd, verzenddatum: 13/09/17, referentienummer: 8931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5818</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18</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18</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xploitatievergunning - Ouddorp, Informatie Centrum Grevelingen (Lunchkaffee Embrasse) Brouwersdam binnenzijde 25 (Party Service-Catering de Vier Jaargetijden) – Exploiteren van een openbare inrichting, geldig voor onbepaalde tijd, verzenddatum: 13/09/17, referentienummer: 893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5818</meta:user-defined>
    <meta:user-defined meta:name="OVERHEIDop.GmbID/DC.identifier">gmb-2017-16581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N 25</meta:user-defined>
    <meta:user-defined meta:name="OVERHEIDop.woonplaats">Ouddorp</meta:user-defined>
    <meta:user-defined meta:name="OVERHEIDop.straatnaam">Brouwersdam Binnenzijd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8755 419919</meta:user-defined>
    <meta:user-defined meta:name="OVERHEIDop.versieInformatie"/>
  </office:meta>
</office:document-meta>
</file>