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/vrijstelling, ontheffing geluidshinder spoorwerkzaamheden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vergunningen / vrijstellingen</text:span>
          </text:p>
            <text:list text:style-name="id1-3-2-1-1-5">
              <text:list-item text:style-override="id1-3-2-1-1-5-1">
                <text:number>•</text:number>
                <text:p text:style-name="al">Gemeente Zoetermeer, ontheffing geluidshinder spoorwerkzaamheden, ONT-BB20160008 (verzonden d.d. 27-01-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vrijstelling, ontheffing geluidshinder spoorwerkzaamheden,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81</meta:user-defined>
    <meta:user-defined meta:name="OVERHEIDop.GmbID/DC.identifier">gmb-2017-16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C</meta:user-defined>
    <meta:user-defined meta:name="OVERHEIDop.woonplaats">Zoetermeer</meta:user-defined>
    <meta:user-defined meta:name="OVERHEIDop.straatnaam">Iren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41 452162</meta:user-defined>
    <meta:user-defined meta:name="OVERHEIDop.versieInformatie"/>
  </office:meta>
</office:document-meta>
</file>