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Ontheffing art. 35 Drank en horecawet voor de Grauwe Beer op 17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2 september 2017 ontheffing verleend van art. 35 Drank en Horecawet, ten behoeve van een verjaardagsfeest op 17 december 2017 in de Grauwe Beer te Beesel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2 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580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0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0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Ontheffing art. 35 Drank en horecawet voor de Grauwe Beer op 17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809</meta:user-defined>
    <meta:user-defined meta:name="OVERHEIDop.GmbID/DC.identifier">gmb-2017-1658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NG 1</meta:user-defined>
    <meta:user-defined meta:name="OVERHEIDop.woonplaats">Beesel</meta:user-defined>
    <meta:user-defined meta:name="OVERHEIDop.straatnaam">Kerkeveld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199609 364119</meta:user-defined>
    <meta:user-defined meta:name="OVERHEIDop.versieInformatie"/>
  </office:meta>
</office:document-meta>
</file>