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van der Willigenstraat 8, 2941 ES in Lekkerkerk</text:p>
      <text:section text:name="zakelijke-mededeling_id1-3-2" text:style-name="zakelijke-mededeling">
        <text:section text:name="zakelijke-mededeling-tekst_id1-3-2-1" text:style-name="zakelijke-mededeling-tekst">
          <text:section text:name="tekst_id1-3-2-1-1" text:style-name="tekst">
            <text:p text:style-name="common-al">Op 20 september 2017 heeft de gemeente een aanvraag ontvangen voor een omgevingsvergunning voor het vergroten van een woning door het realiseren van een uitbouw en boenhok op locatie Burgemeester van der Willigenstraat 8, 2941 ES in Lekkerkerk. De aanvraag is geregistreerd onder zaaknummer SXO-2017262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799</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99</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99</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van der Willigenstraat 8, 2941 ES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799</meta:user-defined>
    <meta:user-defined meta:name="OVERHEIDop.GmbID/DC.identifier">gmb-2017-165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S 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977.25 434437.85</meta:user-defined>
    <meta:user-defined meta:name="OVERHEIDop.versieInformatie"/>
  </office:meta>
</office:document-meta>
</file>