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Langeveenseweg 38: veranderen bedrijf: het in gebruik nemen van een nieuwe werkplaats tvv een oude werkplaats </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Langeveenseweg 38</text:p>
                  </table:table-cell>
                  <table:table-cell table:style-name="entry" table:number-rows-spanned="1" table:number-columns-spanned="1">
                    <text:p text:style-name="table_al">het veranderen van een bedrijf: het in gebruik nemen van een nieuwe werkplaats tvv een oude werkplaa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9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Langeveenseweg 38: veranderen bedrijf: het in gebruik nemen van een nieuwe werkplaats tvv een oude 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94</meta:user-defined>
    <meta:user-defined meta:name="OVERHEIDop.GmbID/DC.identifier">gmb-2017-165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E 38</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16 493814</meta:user-defined>
    <meta:user-defined meta:name="OVERHEIDop.versieInformatie"/>
  </office:meta>
</office:document-meta>
</file>