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3</text:p>
      <text:section text:name="regeling_id1-3-2" text:style-name="regeling">
        <text:section text:name="aanhef_id1-3-2-1" text:style-name="aanhef">
          <text:section text:name="preambule_id1-3-2-1-1" text:style-name="preambule">
            <text:p text:style-name="al">Burgemeester en wethouders maken (ter uitvoering van het besluit van 18 december 2012) de tekst bekend van de Verordening Marktgelden 2013, zoals deze luidt op de datum van deze bekendmaking.</text:p>
            <text:p text:style-name="al"/>
          </text:section>
        </text:section>
        <text:section text:name="regeling-tekst_id1-3-2-2" text:style-name="regeling-tekst">
          <text:section text:name="hoofdstuk_id1-3-2-2-1" text:style-name="hoofdstuk">
            <text:p text:style-name="hoofdstuk_kop">Verordening Marktgelden 2013</text:p>
            <text:section text:name="artikel_id1-3-2-2-1-2" text:style-name="artikel">
              <text:p text:style-name="artikel_kop_titel"><text:span text:style-name="artikel_kop_label">Artikel</text:span> <text:span text:style-name="artikel_kop_nr">1.</text:span> </text:p>
              <text:p text:style-name="al">Ter zake van het gebruik van grond op markten of elders op de openbare weg worden voor</text:p>
              <text:p text:style-name="al">het ten verkoop aanbieden, uitstallen of in voorraad hebben van koopwaren, met inbegrip van de daarvoor gebezigde pakmiddelen, hetzij dit geschiedt in kramen, tenten, loodsen, stallen, op hand of andere wagens, banken, stoelen, tafels, zeilen, kleden, planken, enzovoorts, hetzij de voorwerpen op de grond worden uitgespreid of op andere wijze worden uitgestald onder de naam “marktgelden” rechten geheven overeenkomstig de volgende bepalingen.</text:p>
              <text:p text:style-name="al"/>
            </text:section>
            <text:p text:style-name="hoofdstuk_bottom"/>
          </text:section>
          <text:section text:name="hoofdstuk_id1-3-2-2-2" text:style-name="hoofdstuk">
            <text:p text:style-name="hoofdstuk_kop">BEGRIPSOMSCHRIJVING.</text:p>
            <text:section text:name="artikel_id1-3-2-2-2-2" text:style-name="artikel">
              <text:p text:style-name="artikel_kop_titel"><text:span text:style-name="artikel_kop_label">Artikel</text:span> <text:span text:style-name="artikel_kop_nr">2.</text:span> </text:p>
              <text:p text:style-name="al">In deze verordening wordt verstaan onder:</text:p>
              <text:list text:style-name="id1-3-2-2-2-2-3">
                <text:list-item text:style-override="id1-3-2-2-2-2-3-1">
                  <text:number>1.</text:number>
                  <text:p text:style-name="al">de weekmarkt : de weekmarkt te Enter en Wierden;</text:p>
                </text:list-item>
                <text:list-item text:style-override="id1-3-2-2-2-2-3-2">
                  <text:number>2.</text:number>
                  <text:p text:style-name="al">de bijzondere markten : de Sint Maartensmarkt te Wierden en de Paarden en Ponymarkt te</text:p>
                  <text:p text:style-name="al"> Enter.</text:p>
                </text:list-item>
                <text:list-item text:style-override="id1-3-2-2-2-2-3-3">
                  <text:number>3.</text:number>
                  <text:p text:style-name="al">kwartaal : een kalenderkwartaal.</text:p>
                </text:list-item>
              </text:list>
            </text:section>
            <text:p text:style-name="hoofdstuk_bottom"/>
          </text:section>
          <text:section text:name="hoofdstuk_id1-3-2-2-3" text:style-name="hoofdstuk">
            <text:p text:style-name="hoofdstuk_kop">BELASTINGPLICHT.</text:p>
            <text:section text:name="artikel_id1-3-2-2-3-2" text:style-name="artikel">
              <text:p text:style-name="artikel_kop_titel"><text:span text:style-name="artikel_kop_label">Artikel</text:span> <text:span text:style-name="artikel_kop_nr">3.</text:span> </text:p>
              <text:p text:style-name="al">1. </text:p>
              <text:p text:style-name="al">De marktgelden worden geheven van degenen, die van de grond, als bedoeld in artikel 1, </text:p>
              <text:p text:style-name="al"> gebruik maken.</text:p>
              <text:p text:style-name="al">2.Indien de belastingplicht in de loop van het kwartaal aanvangt, worden de marktgelden geheven</text:p>
              <text:p text:style-name="al">2. over zoveel dertiende gedeelten van het in het tweede lid van artikel 4 genoemde bedrag als na </text:p>
              <text:p text:style-name="al">2. de aanvang van de belastingplicht nog marktdagen in het kwartaal overblijven.</text:p>
              <text:p text:style-name="al"/>
            </text:section>
            <text:p text:style-name="hoofdstuk_bottom"/>
          </text:section>
          <text:section text:name="hoofdstuk_id1-3-2-2-4" text:style-name="hoofdstuk">
            <text:p text:style-name="hoofdstuk_kop">TARIEVEN.</text:p>
            <text:section text:name="artikel_id1-3-2-2-4-2" text:style-name="artikel">
              <text:p text:style-name="artikel_kop_titel"><text:span text:style-name="artikel_kop_label">Artikel</text:span> <text:span text:style-name="artikel_kop_nr">4.</text:span> </text:p>
              <text:list text:style-name="id1-3-2-2-4-2-2">
                <text:list-item text:style-override="id1-3-2-2-4-2-2-1">
                  <text:number>1.</text:number>
                  <text:p text:style-name="al">Het marktgeld voor het gebruik van grond, als bedoeld in artikel 1, op de weekmarkt</text:p>
                  <text:p text:style-name="al"> bedraagt voor iedere marktdag € 1,50 per strekkende meter of gedeelte daarvan.</text:p>
                </text:list-item>
                <text:list-item text:style-override="id1-3-2-2-4-2-2-2">
                  <text:number>2.</text:number>
                  <text:p text:style-name="al">Het onder sub 1 genoemde marktgeld bedraagt bij betaling per kwartaal-abonnement € 14,70</text:p>
                  <text:p text:style-name="al"> per strekkende meter of gedeelte daarvan.</text:p>
                </text:list-item>
                <text:list-item text:style-override="id1-3-2-2-4-2-2-3">
                  <text:number>3.</text:number>
                  <text:p text:style-name="al">Het marktgeld voor het gebruik van grond, als bedoeld in artikel 1, onder a, op de bijzondere</text:p>
                  <text:p text:style-name="al"> markten bedraagt voor iedere marktdag € 4,30 per strekkende meter of gedeelte daarvan.</text:p>
                </text:list-item>
                <text:list-item text:style-override="id1-3-2-2-4-2-2-4">
                  <text:number>4.</text:number>
                  <text:p text:style-name="al">1 Ter promotie van de markt wordt per standplaats per dag of gedeelte daarvan het tarief</text:p>
                  <text:p text:style-name="al"> genoemd onder lid 1 en lid 2, verhoogd met € 2,60 betreffende de weekmarkt in Enter en </text:p>
                  <text:p text:style-name="al"> € 4,00 betreffende de weekmarkt in Wierden. </text:p>
                </text:list-item>
                <text:list-item text:style-override="id1-3-2-2-4-2-2-5">
                  <text:number>4.</text:number>
                  <text:p text:style-name="al">2 Ter promotie van de jaarmarkten in Enter en Wierden wordt het tarief genoemd onder lid</text:p>
                  <text:p text:style-name="al"> 3, verhoogd met € 2,90 per standplaats per dag of een gedeelte daarvan.”</text:p>
                </text:list-item>
              </text:list>
              <text:p text:style-name="al"/>
            </text:section>
            <text:p text:style-name="hoofdstuk_bottom"/>
          </text:section>
          <text:section text:name="hoofdstuk_id1-3-2-2-5" text:style-name="hoofdstuk">
            <text:p text:style-name="hoofdstuk_kop">WIJZE VAN HEFFING</text:p>
            <text:section text:name="artikel_id1-3-2-2-5-2" text:style-name="artikel">
              <text:p text:style-name="artikel_kop_titel"><text:span text:style-name="artikel_kop_label">Artikel</text:span> <text:span text:style-name="artikel_kop_nr">5.</text:span> </text:p>
              <text:p text:style-name="al">Het marktgeld wordt geheven door middel van een gedagtekende kennisgeving, aanslagbiljet of enig ander geschreven stuk, waarop het gevorderde bedrag is vermeld.</text:p>
              <text:p text:style-name="al"/>
            </text:section>
            <text:p text:style-name="hoofdstuk_bottom"/>
          </text:section>
          <text:section text:name="hoofdstuk_id1-3-2-2-6" text:style-name="hoofdstuk">
            <text:p text:style-name="hoofdstuk_kop">TERMIJN VAN BETALING</text:p>
            <text:section text:name="artikel_id1-3-2-2-6-2" text:style-name="artikel">
              <text:p text:style-name="artikel_kop_titel"><text:span text:style-name="artikel_kop_label">Artikel</text:span> <text:span text:style-name="artikel_kop_nr">6.</text:span> </text:p>
              <text:p text:style-name="al">1.De marktgelden moeten worden betaald op het moment van uitreiking van de in artikel 5 bedoelde</text:p>
              <text:p text:style-name="al"> kennisgeving.</text:p>
              <text:p text:style-name="al">2.Indien de kennisgeving wordt toegezonden, moeten de marktgelden worden betaald binnen 30</text:p>
              <text:p text:style-name="al"> dagen na de dagtekening van de schriftelijke kennisgeving.</text:p>
              <text:p text:style-name="al"/>
            </text:section>
            <text:p text:style-name="hoofdstuk_bottom"/>
          </text:section>
          <text:section text:name="hoofdstuk_id1-3-2-2-7" text:style-name="hoofdstuk">
            <text:p text:style-name="hoofdstuk_kop">TIJDSTIP VAN BETA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1">
                  <text:number>1.</text:number>
                  <text:p text:style-name="al">Het marktgeld als bedoeld in het eerste, derde en vierde lid van artikel 4, wordt verschuldigd en moet worden voldaan op het tijdstip waarop het gebruik van de grond, genoemd in artikel 1, aanvangt.</text:p>
                </text:list-item>
                <text:list-item text:style-override="id1-3-2-2-7-2-2-2">
                  <text:number>2.</text:number>
                  <text:p text:style-name="al">Het marktgeld, als bedoeld in het tweede lid van artikel 4, wordt verschuldigd en moet worden voldaan op het tijdstip waarop de te verlenen dienst, genoemd in artikel 1, wordt aangevraagd.</text:p>
                </text:list-item>
                <text:list-item text:style-override="id1-3-2-2-7-2-2-3">
                  <text:number>3.</text:number>
                  <text:p text:style-name="al">Indien het verschuldigde marktgeld niet op de in het eerste en tweede lid genoemde tijdstippen kan worden vastgesteld, moet het marktgeld worden betaald binnen drie weken na de dagtekening van de schriftelijke kennisgeving, de nota of enig ander geschreven stuk.</text:p>
                </text:list-item>
                <text:list-item text:style-override="id1-3-2-2-7-2-2-4">
                  <text:number>4.</text:number>
                  <text:p text:style-name="al">In de in het derde lid genoemde gevallen kan door de in artikel 231, tweede lid, onderdeel b,</text:p>
                  <text:p text:style-name="al"> van de Gemeentewet bedoelde gemeenteambtenaar vorderen dat ter voldoening van het </text:p>
                  <text:p text:style-name="al"> verschuldigde marktgeld een voorlopig bedrag wordt betaald.</text:p>
                  <text:p text:style-name="al"> Bedoeld bedrag wordt vastgesteld tot ten hoogste het bedrag waarop het te vorderen bedrag </text:p>
                  <text:p text:style-name="al"> van het marktgeld vermoedelijk zal worden vastgesteld.</text:p>
                  <text:p text:style-name="al"> Het voorlopig gevorderde bedrag wordt in mindering gebracht op het vastgestelde gevorderde </text:p>
                  <text:p text:style-name="al"> bedrag van het verschuldigde marktgeld.</text:p>
                  <text:p text:style-name="al"> Indien het voorlopig gevorderde bedrag hoger is dan het vastgestelde bedrag, wordt het </text:p>
                  <text:p text:style-name="al"> verschil terugbetaald. </text:p>
                </text:list-item>
              </text:list>
              <text:p text:style-name="al"/>
            </text:section>
            <text:p text:style-name="hoofdstuk_bottom"/>
          </text:section>
          <text:section text:name="hoofdstuk_id1-3-2-2-8" text:style-name="hoofdstuk">
            <text:p text:style-name="hoofdstuk_kop">ONTHEFFING.</text:p>
            <text:section text:name="artikel_id1-3-2-2-8-2" text:style-name="artikel">
              <text:p text:style-name="artikel_kop_titel"><text:span text:style-name="artikel_kop_label">Artikel</text:span> <text:span text:style-name="artikel_kop_nr">8</text:span> </text:p>
              <text:p text:style-name="al">.</text:p>
              <text:p text:style-name="al">Indien de belastingplicht in de loop van het kwartaal wordt beëindigd, wordt ontheffing verleend voor zoveel dertiende gedeelten van het ingevolge het tweede lid van artikel 4 berekende bedrag, als na het tijdstip van beëindiging van de belastingplicht nog marktdagen in het kwartaal overblijven.</text:p>
              <text:p text:style-name="al"/>
            </text:section>
            <text:p text:style-name="hoofdstuk_bottom"/>
          </text:section>
          <text:section text:name="hoofdstuk_id1-3-2-2-9" text:style-name="hoofdstuk">
            <text:p text:style-name="hoofdstuk_kop">Nadere regels door het college van burgemeester en wethouders.</text:p>
            <text:section text:name="artikel_id1-3-2-2-9-2" text:style-name="artikel">
              <text:p text:style-name="artikel_kop_titel"><text:span text:style-name="artikel_kop_label">Artikel</text:span> <text:span text:style-name="artikel_kop_nr">9.</text:span> </text:p>
              <text:p text:style-name="al">Het college van Burgemeester en wethouders kan nadere regels geven met betrekking tot de heffing en de invordering van de marktgelden.</text:p>
              <text:p text:style-name="al"/>
            </text:section>
            <text:p text:style-name="hoofdstuk_bottom"/>
          </text:section>
          <text:section text:name="hoofdstuk_id1-3-2-2-10" text:style-name="hoofdstuk">
            <text:p text:style-name="hoofdstuk_kop">KWIJTSCHELDING VAN BELASTING</text:p>
            <text:section text:name="artikel_id1-3-2-2-10-2" text:style-name="artikel">
              <text:p text:style-name="artikel_kop_titel"><text:span text:style-name="artikel_kop_label">Artikel</text:span> <text:span text:style-name="artikel_kop_nr">10.</text:span> </text:p>
              <text:p text:style-name="al">Van de op voet van deze verordening verschuldigde belasting wordt géén kwijtschelding als bedoeld in artikel 26 van de Invorderingswet 1990 verleend.</text:p>
              <text:p text:style-name="al"/>
            </text:section>
            <text:p text:style-name="hoofdstuk_bottom"/>
          </text:section>
          <text:section text:name="hoofdstuk_id1-3-2-2-11" text:style-name="hoofdstuk">
            <text:p text:style-name="hoofdstuk_kop">INWERKINGTREDING EN CITEERARTIKEL.</text:p>
            <text:section text:name="artikel_id1-3-2-2-11-2" text:style-name="artikel">
              <text:p text:style-name="artikel_kop_titel"><text:span text:style-name="artikel_kop_label">Artikel</text:span> <text:span text:style-name="artikel_kop_nr">11.</text:span> </text:p>
              <text:p text:style-name="al">1.De Verordening Marktgelden 2012, vastgesteld bij raadsbesluit van 20 december 2011, nummer</text:p>
              <text:p text:style-name="al"> 11-00369, wordt ingetrokken met ingang van de in het derde lid genoemde datum van ingang van </text:p>
              <text:p text:style-name="al"> de heffing, met dien verstande dat zij van toepassing blijft op de belastbare feiten die zich voor die </text:p>
              <text:p text:style-name="al"> datum hebben voorgedaan.</text:p>
              <text:list text:style-name="id1-3-2-2-11-2-6">
                <text:list-item text:style-override="id1-3-2-2-11-2-6-1">
                  <text:number>2.</text:number>
                  <text:p text:style-name="al">Deze verordening treedt in werking met ingang van de eerste dag na die van de bekendmaking.</text:p>
                </text:list-item>
                <text:list-item text:style-override="id1-3-2-2-11-2-6-2">
                  <text:number>3.</text:number>
                  <text:p text:style-name="al">De datum van ingang van de heffing is 1 januari 2013.</text:p>
                </text:list-item>
                <text:list-item text:style-override="id1-3-2-2-11-2-6-3">
                  <text:number>4.</text:number>
                  <text:p text:style-name="al">Deze verordening wordt aangehaald als “Verordening Marktgelden 2013”.</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18  december 2012</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79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9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93</meta:user-defined>
    <meta:user-defined meta:name="OVERHEIDop.GmbID/DC.identifier">gmb-2017-165793</meta:user-defined>
    <meta:user-defined meta:name="OVERHEID.TaxonomieBeleidsagenda/OVERHEID.category">Financiën | Organisatie en beleid</meta:user-defined>
    <meta:user-defined meta:name="OVERHEID.Gemeente/DC.spatial">Wierden</meta:user-defined>
    <meta:user-defined meta:name="DC.source">Gemeentewet, art. 229, eerste lid aanhef en onderdeel a en b;</meta:user-defined>
    <meta:user-defined meta:name="DCTERMS.alternative">Verordening Marktgelden 2013</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3-01-01</meta:user-defined>
    <meta:user-defined meta:name="xs:date/OVERHEIDop.einddatum">2013-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98_1</meta:user-defined>
    <meta:user-defined meta:name="OVERHEIDop.versieInformatie"/>
  </office:meta>
</office:document-meta>
</file>