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en aanpassen van de woning door het dak door te trekken tot de achtergevel. De beslistermijn wordt verlengd met 6 weken, Stommeerkade 11, Aalsmeer - Zaaknummer Z-2016/064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uitbreiden en aanpassen van de woning door het dak door te trekken tot de achtergevel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57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en aanpassen van de woning door het dak door te trekken tot de achtergevel. De beslistermijn wordt verlengd met 6 weken, Stommeerkade 11, Aalsmeer - Zaaknummer Z-2016/0647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579</meta:user-defined>
    <meta:user-defined meta:name="OVERHEIDop.GmbID/DC.identifier">gmb-2017-16579</meta:user-defined>
    <meta:user-defined meta:name="OVERHEID.TaxonomieBeleidsagenda/OVERHEID.category">Ruimte en infrastructuur | Organisatie en beleid</meta:user-defined>
    <meta:user-defined meta:name="OVERHEIDop.referentienummer">Z-2016/064734</meta:user-defined>
    <meta:user-defined meta:name="DCTERMS.abstract">Het uitbreiden en aanpassen van de woning door het dak door te trekken tot de achtergevel. De beslistermijn wordt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131EJ 11</meta:user-defined>
    <meta:user-defined meta:name="OVERHEIDop.woonplaats">Volendam</meta:user-defined>
    <meta:user-defined meta:name="OVERHEIDop.straatnaam">Pastoor van der Weid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33643 500973</meta:user-defined>
    <meta:user-defined meta:name="OVERHEIDop.versieInformatie"/>
  </office:meta>
</office:document-meta>
</file>