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gunning art. 3 Drank- en Horecawet voor Restaurant Lucc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6 september 2017 een vergunning verleend op grond van art. 3 Drank en Horecawet voor Restaurant Lucca.</text:p>
            <text:p text:style-name="common-al">Een bezwaarschrift moet binnen 6 weken worden ingediend bij de burgemeester, Postbus 4750, 5953 ZK Reuver.</text:p>
            <text:p text:style-name="last-al">Een bezwaar schorst de werking van een besluit niet. Daarvoor moet u een verzoek om een voorlopige voorziening richten tot de voorzieningenrechter van de Rechtbank Roermond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6 sept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65784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78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78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gunning art. 3 Drank- en Horecawet voor Restaurant Luc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5784</meta:user-defined>
    <meta:user-defined meta:name="OVERHEIDop.GmbID/DC.identifier">gmb-2017-16578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CM 7</meta:user-defined>
    <meta:user-defined meta:name="OVERHEIDop.woonplaats">Reuver</meta:user-defined>
    <meta:user-defined meta:name="OVERHEIDop.straatnaam">Pastoor Vranckenlaa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203 366354</meta:user-defined>
    <meta:user-defined meta:name="OVERHEIDop.versieInformatie"/>
  </office:meta>
</office:document-meta>
</file>