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Ouddorp, In d'Groene Lanteern, Weststraat 16 (dhr. Hameeteman) – Gewijzigde vergunning voor het exploiteren van een openbare inrichting, geldig voor onbepaalde tijd, verzenddatum: 31/08/17, referentienummer: 8527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 Wij vragen u om bij uw bezwaarschrift het referentienummer te vermelden. </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5781</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81</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81</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Ouddorp, In d'Groene Lanteern, Weststraat 16 (dhr. Hameeteman) – Gewijzigde vergunning voor het exploiteren van een openbare inrichting, geldig voor onbepaalde tijd, verzenddatum: 31/08/17, referentienummer: 852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781</meta:user-defined>
    <meta:user-defined meta:name="OVERHEIDop.GmbID/DC.identifier">gmb-2017-16578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R 16</meta:user-defined>
    <meta:user-defined meta:name="OVERHEIDop.woonplaats">Ouddorp</meta:user-defined>
    <meta:user-defined meta:name="OVERHEIDop.straatnaam">West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10 425450</meta:user-defined>
    <meta:user-defined meta:name="OVERHEIDop.versieInformatie"/>
  </office:meta>
</office:document-meta>
</file>