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gunning art. 3 Drank- en Horecawet voor Café ‘t Heuks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6 september 2017 een vergunning verleend op grond van art. 3 Drank en Horecawet voor Café ‘t Heukske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6 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6577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7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7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gunning art. 3 Drank- en Horecawet voor Café ‘t Heuks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771</meta:user-defined>
    <meta:user-defined meta:name="OVERHEIDop.GmbID/DC.identifier">gmb-2017-1657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HM 94</meta:user-defined>
    <meta:user-defined meta:name="OVERHEIDop.woonplaats">Reuver</meta:user-defined>
    <meta:user-defined meta:name="OVERHEIDop.straatnaam">Keuls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24 366263</meta:user-defined>
    <meta:user-defined meta:name="OVERHEIDop.versieInformatie"/>
  </office:meta>
</office:document-meta>
</file>