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Vrouwenakker 13 A   -  Uitbreiden bedrijfsgebouw met  opsla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13 A, Vrouwenakker - zaak nr. W-2016-0351 - aanvraag omgevingsvergunning voor het uitbreiden van het bedrijfsgebouw met een opslagruimte is ingetrokken - verzonden 26 januari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57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Vrouwenakker 13 A   -  Uitbreiden bedrijfsgebouw met 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77</meta:user-defined>
    <meta:user-defined meta:name="OVERHEIDop.GmbID/DC.identifier">gmb-2017-16577</meta:user-defined>
    <meta:user-defined meta:name="OVERHEID.TaxonomieBeleidsagenda/OVERHEID.category">Ruimte en infrastructuur | Organisatie en beleid</meta:user-defined>
    <meta:user-defined meta:name="OVERHEIDop.referentienummer">W-2016-0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X 13</meta:user-defined>
    <meta:user-defined meta:name="OVERHEIDop.woonplaats">Vrouwenakker</meta:user-defined>
    <meta:user-defined meta:name="OVERHEIDop.straatnaam">Vrouwenakker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72 471240</meta:user-defined>
    <meta:user-defined meta:name="OVERHEIDop.versieInformatie"/>
  </office:meta>
</office:document-meta>
</file>