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0</text:p>
      <text:section text:name="regeling_id1-3-2" text:style-name="regeling">
        <text:section text:name="aanhef_id1-3-2-1" text:style-name="aanhef">
          <text:section text:name="preambule_id1-3-2-1-1" text:style-name="preambule">
            <text:p text:style-name="al">Burgemeester en wethouders van Wierden maken (ter uitvoering van het besluit van 16 december 2009) de tekst bekend van Verordening Marktgelden 2010, zoals deze luidt op de datum van de bekendmaking.</text:p>
            <text:p text:style-name="al"/>
            <text:p text:style-name="al">Besluit van de gemeenteraad van Wierden over vaststelling Verordening Marktgelden 2010.</text:p>
            <text:p text:style-name="al">De raad, gelezen het voorstel van burgemeester en wethouders van 13 oktober 2009</text:p>
            <text:p text:style-name="al">gelet op artikel 229, eerste lid aanhef en onderdeel a en b van de Gemeentewet;</text:p>
            <text:p text:style-name="al"/>
            <text:p text:style-name="al">
            <text:span text:style-name="nadrukvet">b e s l u i t :</text:span>
          </text:p>
            <text:p text:style-name="al"/>
            <text:p text:style-name="al">vast te stellen de volgende verordening:</text:p>
            <text:p text:style-name="al">de VERORDENING op de heffing en invordering van marktgelden in de gemeente Wierden.</text:p>
            <text:p text:style-name="al"/>
            <text:p text:style-name="al">
            <text:span text:style-name="nadrukvet">GEMEENTE WIERDEN</text:span>
          </text:p>
            <text:p text:style-name="al"/>
            <text:p text:style-name="al">RAADSBESLUIT</text:p>
            <text:p text:style-name="al">Nr.: Raad200910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ARD VAN DE HEFFING.</text:span>
          </text:p>
            <text:p text:style-name="al">Ter zake van het gebruik van grond op markten of elders op de openbare weg worden voor</text:p>
            <text:p text:style-name="al">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section>
          <text:section text:name="artikel_id1-3-2-2-2" text:style-name="artikel">
            <text:p text:style-name="artikel_kop_titel"><text:span text:style-name="artikel_kop_label">Artikel</text:span> <text:span text:style-name="artikel_kop_nr">2.</text:span> </text:p>
            <text:p text:style-name="al">
            <text:span text:style-name="nadrukvet">BEGRIPSOMSCHRIJVING.</text:span>
          </text:p>
            <text:p text:style-name="al">In deze verordening wordt verstaan onder:</text:p>
            <text:list text:style-name="id1-3-2-2-2-4">
              <text:list-item text:style-override="id1-3-2-2-2-4-1">
                <text:number>1.</text:number>
                <text:p text:style-name="al">de weekmarkt : de weekmarkt te Enter en Wierden;</text:p>
              </text:list-item>
              <text:list-item text:style-override="id1-3-2-2-2-4-2">
                <text:number>2.</text:number>
                <text:p text:style-name="al">de bijzondere markten : de Sint Maartensmarkt te Wierden en de Paarden en Ponymarkt te</text:p>
                <text:p text:style-name="al"> Enter.</text:p>
              </text:list-item>
              <text:list-item text:style-override="id1-3-2-2-2-4-3">
                <text:number>3.</text:number>
                <text:p text:style-name="al">kwartaal : een kalenderkwartaal.</text:p>
              </text:list-item>
            </text:list>
          </text:section>
          <text:section text:name="artikel_id1-3-2-2-3" text:style-name="artikel">
            <text:p text:style-name="artikel_kop_titel">Hoofdstuk</text:p>
            <text:p text:style-name="al"/>
          </text:section>
          <text:section text:name="artikel_id1-3-2-2-4" text:style-name="artikel">
            <text:p text:style-name="artikel_kop_titel"><text:span text:style-name="artikel_kop_label">Artikel</text:span> <text:span text:style-name="artikel_kop_nr">3.</text:span> BELASTINGPLICHT.</text:p>
            <text:p text:style-name="al">1. </text:p>
            <text:p text:style-name="al">De marktgelden worden geheven van degenen, die van de grond, als bedoeld in artikel 1, </text:p>
            <text:p text:style-name="al"> gebruik maken.</text:p>
            <text:p text:style-name="al">2.Indien de belastingplicht in de loop van het kwartaal aanvangt, worden de marktgelden geheven</text:p>
            <text:p text:style-name="al">2. over zoveel dertiende gedeelten van het in het tweede lid van artikel 4 genoemde bedrag als na </text:p>
            <text:p text:style-name="al">2. de aanvang van de belastingplicht nog marktdagen in het kwartaal overblijven.</text:p>
          </text:section>
          <text:section text:name="artikel_id1-3-2-2-5" text:style-name="artikel">
            <text:p text:style-name="artikel_kop_titel"><text:span text:style-name="artikel_kop_label">Artikel</text:span> <text:span text:style-name="artikel_kop_nr">4.</text:span> </text:p>
            <text:p text:style-name="al">
            <text:span text:style-name="nadrukvet">TARIEVEN.</text:span>
          </text:p>
            <text:list text:style-name="id1-3-2-2-5-3">
              <text:list-item text:style-override="id1-3-2-2-5-3-1">
                <text:number>1.</text:number>
                <text:p text:style-name="al">Het marktgeld voor het gebruik van grond, als bedoeld in artikel 1, op de weekmarkt</text:p>
                <text:p text:style-name="al"> bedraagt voor iedere marktdag € 1,40 per strekkende meter of gedeelte daarvan.</text:p>
              </text:list-item>
              <text:list-item text:style-override="id1-3-2-2-5-3-2">
                <text:number>2.</text:number>
                <text:p text:style-name="al">Het onder sub 1 genoemde marktgeld bedraagt bij betaling per kwartaal-abonnement € 13,65</text:p>
                <text:p text:style-name="al"> per strekkende meter of gedeelte daarvan.</text:p>
              </text:list-item>
              <text:list-item text:style-override="id1-3-2-2-5-3-3">
                <text:number>3.</text:number>
                <text:p text:style-name="al">Het marktgeld voor het gebruik van grond, als bedoeld in artikel 1, onder a, op de bijzondere</text:p>
                <text:p text:style-name="al"> markten bedraagt voor iedere marktdag € 4,00 per strekkende meter of gedeelte daarvan.</text:p>
              </text:list-item>
              <text:list-item text:style-override="id1-3-2-2-5-3-4">
                <text:number>4.</text:number>
                <text:p text:style-name="al">1 Ter promotie van de markt wordt per standplaats per dag of gedeelte daarvan het tarief</text:p>
                <text:p text:style-name="al"> genoemd onder lid 1 en lid 2, verhoogd met € 2,45 betreffende de weekmarkt in Enter en </text:p>
                <text:p text:style-name="al"> € 3,75 betreffende de weekmarkt in Wierden. </text:p>
              </text:list-item>
              <text:list-item text:style-override="id1-3-2-2-5-3-5">
                <text:number>4.</text:number>
                <text:p text:style-name="al">2 Ter promotie van de jaarmarkten in Enter en Wierden wordt het tarief genoemd onder lid</text:p>
                <text:p text:style-name="al">3, verhoogd met € 2,70 per standplaats per dag of een gedeelte daarvan.”</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WIJZE VAN HEFFING</text:span>
          </text:p>
            <text:p text:style-name="al">Het marktgeld wordt geheven door middel van een gedagtekende kennisgeving, aanslagbiljet of enig ander geschreven stuk, waarop het gevorderde bedrag is vermeld.</text:p>
          </text:section>
          <text:section text:name="artikel_id1-3-2-2-7" text:style-name="artikel">
            <text:p text:style-name="artikel_kop_titel"><text:span text:style-name="artikel_kop_label">Artikel</text:span> <text:span text:style-name="artikel_kop_nr">6.</text:span> </text:p>
            <text:p text:style-name="al">
            <text:span text:style-name="nadrukvet">TERMIJN VAN BETALING</text:span>
          </text:p>
            <text:p text:style-name="al">1.De marktgelden moeten worden betaald op het moment van uitreiking van de in artikel 5 bedoelde</text:p>
            <text:p text:style-name="al"> kennisgeving.</text:p>
            <text:p text:style-name="al">2.Indien de kennisgeving wordt toegezonden, moeten de marktgelden worden betaald binnen 30</text:p>
            <text:p text:style-name="al"> dagen na de dagtekening van de schriftelijke kennisgeving.</text:p>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Het marktgeld als bedoeld in het eerste, derde en vierde lid van artikel 4, wordt verschuldigd en moet worden voldaan op het tijdstip waarop het gebruik van de grond, genoemd in artikel 1, aanvangt.</text:p>
              </text:list-item>
              <text:list-item text:style-override="id1-3-2-2-8-2-2">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8-2-3">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8-2-4">
                <text:number>4.</text:number>
                <text:p text:style-name="al">In de in het derde lid genoemde gevallen kan door de in artikel 231, tweede lid, onderdeel b,</text:p>
                <text:p text:style-name="al"> van de Gemeentewet bedoelde gemeenteambtenaar vorderen dat ter voldoening van het </text:p>
                <text:p text:style-name="al"> verschuldigde marktgeld een voorlopig bedrag wordt betaald.</text:p>
                <text:p text:style-name="al"> Bedoeld bedrag wordt vastgesteld tot ten hoogste het bedrag waarop het te vorderen bedrag </text:p>
                <text:p text:style-name="al"> van het marktgeld vermoedelijk zal worden vastgesteld.</text:p>
                <text:p text:style-name="al"> Het voorlopig gevorderde bedrag wordt in mindering gebracht op het vastgestelde gevorderde </text:p>
                <text:p text:style-name="al"> bedrag van het verschuldigde marktgeld.</text:p>
                <text:p text:style-name="al"> Indien het voorlopig gevorderde bedrag hoger is dan het vastgestelde bedrag, wordt het </text:p>
                <text:p text:style-name="al">verschil terugbetaald. </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ONTHEFFING.</text:span>
          </text:p>
            <text:p text:style-name="al"/>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section>
          <text:section text:name="artikel_id1-3-2-2-10" text:style-name="artikel">
            <text:p text:style-name="artikel_kop_titel"><text:span text:style-name="artikel_kop_label">Artikel</text:span> <text:span text:style-name="artikel_kop_nr">9.</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0.</text:span> </text:p>
            <text:p text:style-name="al">
            <text:span text:style-name="nadrukvet">KWIJTSCHELDING VAN BELASTING</text:span>
          </text:p>
            <text:p text:style-name="al">Van de op voet van deze verordening verschuldigde belasting wordt géé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1.</text:span> </text:p>
            <text:p text:style-name="al">
            <text:span text:style-name="nadrukvet">INWERKINGTREDING EN CITEERARTIKEL.</text:span>
          </text:p>
            <text:p text:style-name="al">1.De Verordening Marktgelden 2009, vastgesteld bij raadsbesluit van 16 december 2008, nummer</text:p>
            <text:p text:style-name="al"> 20080104, wordt ingetrokken met ingang van de in het derde lid genoemde datum van ingang van </text:p>
            <text:p text:style-name="al"> de heffing, met dien verstande dat zij van toepassing blijft op de belastbare feiten die zich voor die </text:p>
            <text:p text:style-name="al"> datum hebben voorgedaan.</text:p>
            <text:list text:style-name="id1-3-2-2-12-7">
              <text:list-item text:style-override="id1-3-2-2-12-7-1">
                <text:number>2.</text:number>
                <text:p text:style-name="al">Deze verordening treedt in werking met ingang van de achtste dag na die van de bekendmaking.</text:p>
              </text:list-item>
              <text:list-item text:style-override="id1-3-2-2-12-7-2">
                <text:number>3.</text:number>
                <text:p text:style-name="al">De datum van ingang van de heffing is 1 januari 2010.</text:p>
              </text:list-item>
              <text:list-item text:style-override="id1-3-2-2-12-7-3">
                <text:number>4.</text:number>
                <text:p text:style-name="al">Deze verordening wordt aangehaald als “Verordening Marktgelden 2010”.</text:p>
                <text:p text:style-name="al"/>
              </text:list-item>
            </text:list>
          </text:section>
        </text:section>
        <text:section text:name="regeling-sluiting_id1-3-2-3" text:style-name="regeling-sluiting">
          <text:section text:name="ondertekening_id1-3-2-3-1">
            <text:p>Aldus besloten in de openbare vergadering van de gemeenteraad van Wierden d.d. 16 december 2009.</text:p>
          </text:section>
          <text:section text:name="ondertekening_id1-3-2-3-2">
            <text:p>De raad voornoemd,</text:p>
          </text:section>
          <text:section text:name="ondertekening_id1-3-2-3-3">
            <text:p>de griffier, de voorzitter,</text:p>
          </text:section>
          <text:section text:name="ondertekening_id1-3-2-3-4">
            <text:p>drs. W.H.J. Wienk J.G. Kriste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76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6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6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69</meta:user-defined>
    <meta:user-defined meta:name="OVERHEIDop.GmbID/DC.identifier">gmb-2017-165769</meta:user-defined>
    <meta:user-defined meta:name="OVERHEID.TaxonomieBeleidsagenda/OVERHEID.category">Financiën | Organisatie en beleid</meta:user-defined>
    <meta:user-defined meta:name="OVERHEID.Gemeente/DC.spatial">Wierden</meta:user-defined>
    <meta:user-defined meta:name="DC.source">Gemeentewet, art. 229, lid 1;</meta:user-defined>
    <meta:user-defined meta:name="DCTERMS.alternative">Verordening Marktgelden 2010</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0-01-01</meta:user-defined>
    <meta:user-defined meta:name="xs:date/OVERHEIDop.einddatum">2010-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97_1</meta:user-defined>
    <meta:user-defined meta:name="OVERHEIDop.versieInformatie"/>
  </office:meta>
</office:document-meta>
</file>