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UROPALAAN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ntoorruimte in 3 woningen (begane grond, wijziging op verleende vergunning) op het perceel Europalaan 2 te Heerenveen (21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5766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6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6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UROPALAAN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766</meta:user-defined>
    <meta:user-defined meta:name="OVERHEIDop.GmbID/DC.identifier">gmb-2017-165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GJ 1</meta:user-defined>
    <meta:user-defined meta:name="OVERHEIDop.woonplaats">Heerenveen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467 552454</meta:user-defined>
    <meta:user-defined meta:name="OVERHEIDop.versieInformatie"/>
  </office:meta>
</office:document-meta>
</file>