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colaihof 10, vervangen gevelbekleding (zaaknummer 2345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colaihof 10 </text:span>
            <text:span text:style-name="nadrukvet">– </text:span>ontvangen 19 september 2017 voor het vervangen van de trespa gevelbekleding door metselwer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76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6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6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colaihof 10, vervangen gevelbekleding (zaaknummer 234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765</meta:user-defined>
    <meta:user-defined meta:name="OVERHEIDop.GmbID/DC.identifier">gmb-2017-165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PC 10</meta:user-defined>
    <meta:user-defined meta:name="OVERHEIDop.woonplaats">Zwolle</meta:user-defined>
    <meta:user-defined meta:name="OVERHEIDop.straatnaam">Nicolaihof</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81 504051</meta:user-defined>
    <meta:user-defined meta:name="OVERHEIDop.versieInformatie"/>
  </office:meta>
</office:document-meta>
</file>