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Hertog Hendriklaan 8 te Baarn</text:span> (3743 DL)    het legaliseren van een (bestaand) badhuis (17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1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76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63</meta:user-defined>
    <meta:user-defined meta:name="OVERHEIDop.GmbID/DC.identifier">gmb-2017-16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8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4 469215</meta:user-defined>
    <meta:user-defined meta:name="OVERHEIDop.versieInformatie"/>
  </office:meta>
</office:document-meta>
</file>