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vergunning Drank- en horecawet - Ouddorp, De Houten Kaap Ouddorp-Duin B.V., Westerweg 28 – Vergunning voor het uitoefenen van het horecabedrijf, geldig voor onbepaalde tijd, verzenddatum: 13/09/17, referentienummer: 88485</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5756</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756</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756</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vergunning Drank- en horecawet - Ouddorp, De Houten Kaap Ouddorp-Duin B.V., Westerweg 28 – Vergunning voor het uitoefenen van het horecabedrijf, geldig voor onbepaalde tijd, verzenddatum: 13/09/17, referentienummer: 8848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6</meta:user-defined>
    <meta:user-defined meta:name="OVERHEIDop.publicationIssue">165756</meta:user-defined>
    <meta:user-defined meta:name="OVERHEIDop.GmbID/DC.identifier">gmb-2017-165756</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LX 28</meta:user-defined>
    <meta:user-defined meta:name="OVERHEIDop.woonplaats">Ouddorp</meta:user-defined>
    <meta:user-defined meta:name="OVERHEIDop.straatnaam">Wester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2942 427087</meta:user-defined>
    <meta:user-defined meta:name="OVERHEIDop.versieInformatie"/>
  </office:meta>
</office:document-meta>
</file>