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Waverwijk 2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Waverwijk 22 te Leusden, het vernieuwen en vergroten van een dakkapel, Wabo-2017-210 (15 september 2017)</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65750</text:span><text:line-break/><text:date style:data-style-name="dag" text:fixed="true" text:date-value="2017-09-25"/><text:line-break/><text:date style:data-style-name="jaar" text:fixed="true" text:date-value="2017-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0</text:span><text:date style:data-style-name="nicedate" text:fixed="true" text:date-value="2017-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5750</text:span><text:date style:data-style-name="nicedate" text:fixed="true" text:date-value="2017-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Waverwijk 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25</meta:user-defined>
    <meta:user-defined meta:name="OVERHEIDop.publicationIssue">165750</meta:user-defined>
    <meta:user-defined meta:name="OVERHEIDop.GmbID/DC.identifier">gmb-2017-1657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LZ 22</meta:user-defined>
    <meta:user-defined meta:name="OVERHEIDop.woonplaats">Leusden</meta:user-defined>
    <meta:user-defined meta:name="OVERHEIDop.straatnaam">Waverwijk</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390 460224</meta:user-defined>
    <meta:user-defined meta:name="OVERHEIDop.versieInformatie"/>
  </office:meta>
</office:document-meta>
</file>