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DE EERSTE WIJZIGING VAN DE VERORDENING OP DE HEFFING EN DE INVORDERING VAN ONROERENDE-ZAAKBELASTINGEN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10 januari 2017;</text:p>
            <text:p text:style-name="al">gelet op de artikelen 220 tot en met 220h van de Gemeentewet</text:p>
            <text:p text:style-name="al">besluit vast te stellen de </text:p>
            <text:p text:style-name="al">VERORDENING TOT DE EERSTE WIJZIGING VAN DE VERORDENING OP DE HEFFING EN DE INVORDERING VAN ONROERENDE-ZAAKBELASTINGEN 2017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</text:span> </text:p>
            <text:p text:style-name="al">Artikel 5 wordt als volgt gewijzigd: </text:p>
            <text:p text:style-name="al">Het tarief van de belasting bedraagt een percentage van de heffingsmaatstaf, waarbij het aanslagbedrag op € 0,01 naar boven wordt afgerond.</text:p>
            <text:p text:style-name="al">Het percentage bedraagt voor:</text:p>
            <text:p text:style-name="al">1. de gebruikersbelasting 0,2419 %</text:p>
            <text:p text:style-name="al">2. de eigenarenbelasting:</text:p>
            <text:p text:style-name="al">a. voor onroerende zaken die in hoofdzaak tot woning dienen 0,1472 %</text:p>
            <text:p text:style-name="al">b. voor onroerende zaken die niet in hoofdzaak tot woning dienen 0,3002 %</text:p>
            <text:p text:style-name="al"/>
          </text:section>
          <text:section text:name="artikel_id1-3-2-2-2" text:style-name="artikel">
            <text:p text:style-name="artikel_kop_titel"><text:span text:style-name="artikel_kop_label">Artikel II Inwerkingtreding en citeertitel</text:span> </text:p>
            <text:p text:style-name="al">1. Deze verordening treedt in werking met ingang van de eerste dag na die van bekendmaking en werkt terug tot 1 januari 2017.</text:p>
            <text:p text:style-name="al">2. De datum van ingang van de heffing is 1 januari 2017.</text:p>
            <text:p text:style-name="al">3. Deze verordening kan worden aangehaald als "Eerste wijziging Verordening onroerende-zaakbelastingen 2017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Waddinxveen in zijn openbare vergadering van: 25 januari 2017.</text:span></text:p>
            <text:p><text:span text:style-name="functie"/></text:p>
            <text:p><text:span text:style-name="functie">De griffier, De burgemeester, </text:span></text:p>
            <text:p><text:span text:style-name="functie"/></text:p>
            <text:p><text:span text:style-name="functie">……………………, ……………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ddinxveen.</text:p>
            </table:table-cell>
            <table:table-cell office:value-type="string" table:style-name="header.C">
              <text:p text:style-name="headerright"><text:span text:style-name="nr">Nr. 1657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 EERSTE WIJZIGING VAN DE VERORDENING OP DE HEFFING EN DE INVORDERING VAN ONROERENDE-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74</meta:user-defined>
    <meta:user-defined meta:name="OVERHEIDop.GmbID/DC.identifier">gmb-2017-1657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Waddinxveen</meta:user-defined>
    <meta:user-defined meta:name="DC.source">gemeentewet;jci1.3:c:BWBR0005416</meta:user-defined>
    <meta:user-defined meta:name="OVERHEIDop.referentienummer">16/00685</meta:user-defined>
    <meta:user-defined meta:name="DCTERMS.abstract">De tarieven 2017 zijn verlaagd</meta:user-defined>
    <meta:user-defined meta:name="DCTERMS.alternative">Verordening onroerende-zaakbelasting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xs:date/OVERHEIDop.startdatum">2017-02-02</meta:user-defined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op.betreftRegeling">CVDR428855_2</meta:user-defined>
    <meta:user-defined meta:name="OVERHEIDop.versieInformatie"/>
  </office:meta>
</office:document-meta>
</file>