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mobiel puin breken van 2000 ton mengpuin - Waterstraat 30 6657 S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rkzaamheden zullen plaatsvinden in de periode van 29 september 2017 t/m 29 december 2017. Naar verwachting zal de puinbreker in deze periode 2 dagen in werking 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mobiel puin breken van 2000 ton mengpuin - Waterstraat 30 6657 S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30</meta:user-defined>
    <meta:user-defined meta:name="OVERHEIDop.GmbID/DC.identifier">gmb-2017-165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05</meta:user-defined>
    <meta:user-defined meta:name="OVERHEIDop.versieInformatie"/>
  </office:meta>
</office:document-meta>
</file>