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raf- en begraafrechten 2012</text:p>
      <text:section text:name="regeling_id1-3-2" text:style-name="regeling">
        <text:section text:name="aanhef_id1-3-2-1" text:style-name="aanhef">
          <text:section text:name="preambule_id1-3-2-1-1" text:style-name="preambule">
            <text:p text:style-name="al">Burgemeester en wethouders van Wierden maken (ter uitvoering van het besluit van 20 december 2011) de tekst bekend van de Verordening Graf- en begraafrechten 2012. zoals deze luidt op de datum van deze bekendmaking.</text:p>
            <text:p text:style-name="al"/>
          </text:section>
        </text:section>
        <text:section text:name="regeling-tekst_id1-3-2-2" text:style-name="regeling-tekst">
          <text:section text:name="artikel_id1-3-2-2-1" text:style-name="artikel">
            <text:p text:style-name="artikel_kop_titel">VERORDENING OP DE HEFFING EN INVORDERING VAN RECHTEN VOOR HET GEBRUIK VAN DE ALGEMENE BEGRAAFPLAATSEN EN HET IN VERBAND DAARMEDE DOOR OF VANWEGE DE GEMEENTE VERSTREKKEN VAN DIENSTEN.</text:p>
            <text:p text:style-name="al"/>
            <text:p text:style-name="al">
            <text:span text:style-name="nadrukvet">AARD VAN DE HEFFING</text:span>.</text:p>
          </text:section>
          <text:section text:name="artikel_id1-3-2-2-2" text:style-name="artikel">
            <text:p text:style-name="artikel_kop_titel"><text:span text:style-name="artikel_kop_label">Artikel</text:span> <text:span text:style-name="artikel_kop_nr">1.</text:span> </text:p>
            <text:p text:style-name="al">Voor het gebruik van de algemene begraafplaatsen en het in verband daarmee door of vanwege de gemeente verstrekken van diensten worden onder de naam begraafrechten rechten geheven overeenkomstig het bepaalde in de volgende artikelen.</text:p>
            <text:p text:style-name="al">
            <text:span text:style-name="nadrukvet">BELASTINGPLICHT.</text:span>
          </text:p>
          </text:section>
          <text:section text:name="artikel_id1-3-2-2-3" text:style-name="artikel">
            <text:p text:style-name="artikel_kop_titel"><text:span text:style-name="artikel_kop_label">Artikel</text:span> <text:span text:style-name="artikel_kop_nr">2.</text:span> </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span text:style-name="nadrukvet">TARIEF UITSLUITEND RECHT TOT BEGRAVEN EN TOT HET BIJZETTEN VAN URNEN.</text:span>
          </text:p>
          </text:section>
          <text:section text:name="artikel_id1-3-2-2-4" text:style-name="artikel">
            <text:p text:style-name="artikel_kop_titel"><text:span text:style-name="artikel_kop_label">Artikel</text:span> <text:span text:style-name="artikel_kop_nr">3.</text:span> </text:p>
            <text:p text:style-name="al">Het recht voor het uitsluitend recht om voor de duur van dertig jaar of bij verlenging van deze termijn voor langere duur lijken te doen begraven in een bepaalde grafruimte bedraagt:</text:p>
            <text:p text:style-name="al">a.voor het doen begraven in elke grafruimte bestemd voor een lijk van een</text:p>
            <text:p text:style-name="al"> persoon beneden de leeftijd van 12 jaar € 672,60</text:p>
            <text:list text:style-name="id1-3-2-2-4-5">
              <text:list-item text:style-override="id1-3-2-2-4-5-1">
                <text:number>b.</text:number>
                <text:p text:style-name="al">voor verlenging van de termijn van dertig jaar met de duur van tien jaar, voor iedere verlenging, voor personen beneden de leeftijd van 12 jaar. € 224,20 c. voor het doen begraven in elke overige grafruimte € 1.345,65</text:p>
              </text:list-item>
              <text:list-item text:style-override="id1-3-2-2-4-5-2">
                <text:number>d.</text:number>
                <text:p text:style-name="al">voor verlenging van de termijn van dertig jaar met de duur van tien jaar, voor iedere verlenging € 448,55</text:p>
              </text:list-item>
            </text:list>
            <text:p text:style-name="al">Het recht voor het uitsluitend recht om voor de duur van dertig jaar urnen bij te zetten in een bepaalde grafruimte bedraagt € 672,60. Het tarief voor verlenging van deze termijn van dertig jaar met de duur van tien jaar, bedraagt voor iedere verlenging € 224,20.</text:p>
            <text:p text:style-name="al">
            <text:span text:style-name="nadrukvet">TARIEF INSCHRIJVING EN OVERBOEKING GRAFRUIMTE.</text:span>
          </text:p>
          </text:section>
          <text:section text:name="artikel_id1-3-2-2-5" text:style-name="artikel">
            <text:p text:style-name="artikel_kop_titel"><text:span text:style-name="artikel_kop_label">Artikel</text:span> <text:span text:style-name="artikel_kop_nr">4.</text:span> </text:p>
            <text:p text:style-name="al">Het recht voor elke inschrijving of overboeking van een grafruimte op naam van een daarop rechthebbende in de daarvoor bestemde registers bedraagt € 7,85.</text:p>
            <text:p text:style-name="al">
            <text:span text:style-name="nadrukvet">HET TARIEF VOOR HET BEGRAVEN VAN EEN LIJK EN HET BIJZETTEN VAN EEN URN</text:span>.</text:p>
          </text:section>
          <text:section text:name="artikel_id1-3-2-2-6" text:style-name="artikel">
            <text:p text:style-name="artikel_kop_titel"><text:span text:style-name="artikel_kop_label">Artikel</text:span> <text:span text:style-name="artikel_kop_nr">5.</text:span> </text:p>
            <text:p text:style-name="al">Het recht voor het begraven van een lijk in een graf bedraagt voor:</text:p>
            <text:list text:style-name="id1-3-2-2-6-3">
              <text:list-item text:style-override="id1-3-2-2-6-3-1">
                <text:number>1.</text:number>
                <text:p text:style-name="al">een kind beneden het jaar € 202,20</text:p>
              </text:list-item>
              <text:list-item text:style-override="id1-3-2-2-6-3-2">
                <text:number>2.</text:number>
                <text:p text:style-name="al">een kind van 1 tot 12 jaar € 404,40</text:p>
              </text:list-item>
              <text:list-item text:style-override="id1-3-2-2-6-3-3">
                <text:number>3.</text:number>
                <text:p text:style-name="al">een persoon van 12 jaar of ouder € 812,25</text:p>
                <text:list text:style-name="id1-3-2-2-6-3-3-3">
                  <text:list-item text:style-override="id1-3-2-2-6-3-3-3-1">
                    <text:number>-</text:number>
                    <text:p text:style-name="al">Het recht voor het bijzetten van een stoffelijk overschot bedraagt € 203,05.</text:p>
                  </text:list-item>
                  <text:list-item text:style-override="id1-3-2-2-6-3-3-3-2">
                    <text:number>-</text:number>
                    <text:p text:style-name="al">Het recht voor het plaatsen c.q. bijzetten van een urn in een bepaalde grafruimte bedraagt € 203,05.</text:p>
                  </text:list-item>
                  <text:list-item text:style-override="id1-3-2-2-6-3-3-3-3">
                    <text:number>-</text:number>
                    <text:p text:style-name="al">Het recht voor het verstrooien van as op een verstrooiingsplaats bedraagt per urn € 203,05.</text:p>
                  </text:list-item>
                </text:list>
              </text:list-item>
            </text:list>
            <text:p text:style-name="al">
            <text:span text:style-name="nadrukvet">TARIEF RUIMEN, OPGRAVEN, OVERBRENGEN EN/OF VERPLAATSEN VAN EEN LIJK OF URN.</text:span>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Het recht voor ruimen bedraagt voor:</text:p>
                <text:list text:style-name="id1-3-2-2-7-2-1-3">
                  <text:list-item text:style-override="id1-3-2-2-7-2-1-3-1">
                    <text:number>a.</text:number>
                    <text:p text:style-name="al">het stoffelijk overschot van één persoon € 202,20</text:p>
                  </text:list-item>
                  <text:list-item text:style-override="id1-3-2-2-7-2-1-3-2">
                    <text:number>b.</text:number>
                    <text:p text:style-name="al">de stoffelijke overschotten van twee personen uit één graf € 302,20</text:p>
                  </text:list-item>
                </text:list>
              </text:list-item>
              <text:list-item text:style-override="id1-3-2-2-7-2-2">
                <text:number>2.</text:number>
                <text:p text:style-name="al">Het recht voor het ruimen en het verplaatsen op de begraafplaats, bedraagt voor:</text:p>
                <text:list text:style-name="id1-3-2-2-7-2-2-3">
                  <text:list-item text:style-override="id1-3-2-2-7-2-2-3-1">
                    <text:number>a.</text:number>
                    <text:p text:style-name="al">het stoffelijk overschot van één persoon € 812,25</text:p>
                  </text:list-item>
                  <text:list-item text:style-override="id1-3-2-2-7-2-2-3-2">
                    <text:number>b.</text:number>
                    <text:p text:style-name="al">de stoffelijke overschotten van twee tot en met drie personen € 912,25</text:p>
                  </text:list-item>
                </text:list>
              </text:list-item>
              <text:list-item text:style-override="id1-3-2-2-7-2-3">
                <text:number>3.</text:number>
                <text:p text:style-name="al">Het recht voor het ruimen, opgraven en of verplaatsen van een urn bedraagt € 211,90.</text:p>
              </text:list-item>
            </text:list>
            <text:p text:style-name="al">
            <text:span text:style-name="nadrukvet">TARIEF PLAATSEN GRAFBEDEKKING EN/OF BEPLANTINGEN OP EEN PARTICULIER GRAF.</text:span>
          </text:p>
          </text:section>
          <text:section text:name="artikel_id1-3-2-2-8" text:style-name="artikel">
            <text:p text:style-name="artikel_kop_titel"><text:span text:style-name="artikel_kop_label">Artikel</text:span> <text:span text:style-name="artikel_kop_nr">7.</text:span> </text:p>
            <text:p text:style-name="al">Het recht voor het verkrijgen van de bevoegdheid tot het plaatsen van grafbedekkingen en/of beplantingen op een bepaald graf bedraagt € 103,05.</text:p>
            <text:p text:style-name="al">Artikel 8.</text:p>
            <text:p text:style-name="al">Het recht voor het voorlopen bij een begrafenis bedraagt € 84,-</text:p>
            <text:p text:style-name="al">
            <text:span text:style-name="nadrukvet">WIJZE VAN HEFFING.</text:span>
          </text:p>
          </text:section>
          <text:section text:name="artikel_id1-3-2-2-9" text:style-name="artikel">
            <text:p text:style-name="artikel_kop_titel"><text:span text:style-name="artikel_kop_label">Artikel</text:span> <text:span text:style-name="artikel_kop_nr">9.</text:span> </text:p>
            <text:p text:style-name="al">De rechten worden geheven door middel van een gedagtekende kennisgeving, nota of ander schriftelijk stuk, waarop het te vorderen bedrag is vermeld.</text:p>
            <text:p text:style-name="al">
            <text:span text:style-name="nadrukvet">TIJDSTIP VAN BETALING EN INVORDERING.</text:span>
          </text:p>
          </text:section>
          <text:section text:name="artikel_id1-3-2-2-10" text:style-name="artikel">
            <text:p text:style-name="artikel_kop_titel"><text:span text:style-name="artikel_kop_label">Artikel</text:span> <text:span text:style-name="artikel_kop_nr">10.</text:span> </text:p>
            <text:p text:style-name="al">1.De rechten moeten worden betaald op het moment van uitreiken van de in artikel 11, eerste</text:p>
            <text:p text:style-name="al"> lid, bedoelde kennisgeving, nota of ander schriftelijk stuk.</text:p>
            <text:p text:style-name="al">2.Ingeval de kennisgeving, nota of ander schriftelijk stuk, als bedoeld in artikel 11, eerste lid, wordt</text:p>
            <text:p text:style-name="al"> toegezonden, moeten de rechten worden betaald binnen 14 dagen na de dagtekening van de </text:p>
            <text:p text:style-name="al"> kennisgeving, nota of ander schriftelijk stuk.</text:p>
            <text:p text:style-name="al">
            <text:span text:style-name="nadrukvet">NADERE REGELS DOOR HET COLLEGE VAN BURGEMEESTER EN WETHOUDERS.</text:span>
          </text:p>
          </text:section>
          <text:section text:name="artikel_id1-3-2-2-11" text:style-name="artikel">
            <text:p text:style-name="artikel_kop_titel"><text:span text:style-name="artikel_kop_label">Artikel</text:span> <text:span text:style-name="artikel_kop_nr">11.</text:span> </text:p>
            <text:p text:style-name="al">Het college van burgemeester en wethouders kan nadere regels geven met betrekking tot de heffing en de invordering van de graf- en begraafrechten.</text:p>
            <text:p text:style-name="al">
            <text:span text:style-name="nadrukvet">INWERKINGTREDING, OVERGANGSBEPALINGEN EN CITEERARTIKEL</text:span>
          </text:p>
          </text:section>
          <text:section text:name="artikel_id1-3-2-2-12" text:style-name="artikel">
            <text:p text:style-name="artikel_kop_titel"><text:span text:style-name="artikel_kop_label">Artikel</text:span> <text:span text:style-name="artikel_kop_nr">12.</text:span> </text:p>
            <text:p text:style-name="al">1.De Verordening graf-en begraafrechten 2011, vastgesteld bij raadsbesluit van 7 december</text:p>
            <text:p text:style-name="al"> 2010, nummer 10-00238, wordt ingetrokken met ingang van de in het derde lid genoemde datum </text:p>
            <text:p text:style-name="al"> van ingang van de heffing, met dien verstande dat zij van toepassing blijft op de belastbare feiten </text:p>
            <text:p text:style-name="al"> die zich voor die datum hebben voorgedaan.</text:p>
            <text:list text:style-name="id1-3-2-2-12-6">
              <text:list-item text:style-override="id1-3-2-2-12-6-1">
                <text:number>2.</text:number>
                <text:p text:style-name="al">Deze verordening treedt in werking met ingang van de achtste dag na die van de bekendmaking.</text:p>
              </text:list-item>
              <text:list-item text:style-override="id1-3-2-2-12-6-2">
                <text:number>3.</text:number>
                <text:p text:style-name="al">De datum van ingang van de heffing is 1 januari 2012.</text:p>
              </text:list-item>
              <text:list-item text:style-override="id1-3-2-2-12-6-3">
                <text:number>4.</text:number>
                <text:p text:style-name="al">Deze verordening kan worden aangehaald als “Verordening Graf- en begraafrechten 2012”.</text:p>
              </text:list-item>
            </text:list>
          </text:section>
        </text:section>
        <text:section text:name="regeling-sluiting_id1-3-2-3" text:style-name="regeling-sluiting">
          <text:section text:name="ondertekening_id1-3-2-3-1">
            <text:p>Aldus besloten in de openbare vergadering van de gemeenteraad van Wierden d.d. 20 december 2011.</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72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2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2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 en begraafrechten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28</meta:user-defined>
    <meta:user-defined meta:name="OVERHEIDop.GmbID/DC.identifier">gmb-2017-165728</meta:user-defined>
    <meta:user-defined meta:name="OVERHEID.TaxonomieBeleidsagenda/OVERHEID.category">Financiën | Organisatie en beleid</meta:user-defined>
    <meta:user-defined meta:name="OVERHEID.Gemeente/DC.spatial">Wierden</meta:user-defined>
    <meta:user-defined meta:name="DC.source">Gemeentewet, art. 229, eerste lid aanhef en onderdelen a en b;</meta:user-defined>
    <meta:user-defined meta:name="DC.source">Wet op de lijkbezorging;</meta:user-defined>
    <meta:user-defined meta:name="DCTERMS.alternative">Verordening Graf- en begraafrechten 201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2-01-01</meta:user-defined>
    <meta:user-defined meta:name="xs:date/OVERHEIDop.einddatum">2012-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95_1</meta:user-defined>
    <meta:user-defined meta:name="OVERHEIDop.versieInformatie"/>
  </office:meta>
</office:document-meta>
</file>