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aanvraag omgevingsvergunning voor het plaatsen van betonen kuilbakken voor opslag buiten het aanwezige bouwvlak - Viaductstraat 101 6659 CM Wa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wen. Informatie over de datum van verzending kunt u inwinnen bij de Omgevingsdienst Rivierenland, telefoon 0344-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/>
            <text:p text:style-name="last-al">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7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aanvraag omgevingsvergunning voor het plaatsen van betonen kuilbakken voor opslag buiten het aanwezige bouwvlak - Viaductstraat 101 6659 CM Wam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22</meta:user-defined>
    <meta:user-defined meta:name="OVERHEIDop.GmbID/DC.identifier">gmb-2017-165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M 101</meta:user-defined>
    <meta:user-defined meta:name="OVERHEIDop.woonplaats">Wamel</meta:user-defined>
    <meta:user-defined meta:name="OVERHEIDop.straatnaam">Viaduct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466 432007</meta:user-defined>
    <meta:user-defined meta:name="OVERHEIDop.versieInformatie"/>
  </office:meta>
</office:document-meta>
</file>