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In d'Groene Lanteern, Weststraat 16 – Gewijzigde vergunning (terras) voor het uitoefenen van het horecabedrijf, geldig voor onbepaalde tijd, verzenddatum: 31/08/17, referentienummer: 8912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71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1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1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In d'Groene Lanteern, Weststraat 16 – Gewijzigde vergunning (terras) voor het uitoefenen van het horecabedrijf, geldig voor onbepaalde tijd, verzenddatum: 31/08/17, referentienummer: 891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713</meta:user-defined>
    <meta:user-defined meta:name="OVERHEIDop.GmbID/DC.identifier">gmb-2017-16571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R 16</meta:user-defined>
    <meta:user-defined meta:name="OVERHEIDop.woonplaats">Ouddorp</meta:user-defined>
    <meta:user-defined meta:name="OVERHEIDop.straatnaam">Wes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10 425450</meta:user-defined>
    <meta:user-defined meta:name="OVERHEIDop.versieInformatie"/>
  </office:meta>
</office:document-meta>
</file>