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Achthuizen, H' Oranjeweg - Winterfair, geldig 18 november 2017, verzenddatum: 14/09/17, referentienummer: 8986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70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0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0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Achthuizen, H' Oranjeweg - Winterfair, geldig 18 november 2017, verzenddatum: 14/09/17, referentienummer: 898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08</meta:user-defined>
    <meta:user-defined meta:name="OVERHEIDop.GmbID/DC.identifier">gmb-2017-1657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meta:user-defined>
    <meta:user-defined meta:name="OVERHEIDop.woonplaats">Achthuizen</meta:user-defined>
    <meta:user-defined meta:name="OVERHEIDop.straatnaam">H'oranj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96 411635</meta:user-defined>
    <meta:user-defined meta:name="OVERHEIDop.versieInformatie"/>
  </office:meta>
</office:document-meta>
</file>