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89A, B en C en 91, het wijzigen van het gebruik van het pand t.b.v. wonen, 21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89A, B en C en 91, het wijzigen van het gebruik van het pand t.b.v. wonen, 21-12-2016. Rechtsmiddel: Bezwaar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89A, B en C en 91, het wijzigen van het gebruik van het pand t.b.v. wonen, 21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57</meta:user-defined>
    <meta:user-defined meta:name="OVERHEIDop.GmbID/DC.identifier">gmb-2017-1657</meta:user-defined>
    <meta:user-defined meta:name="OVERHEID.TaxonomieBeleidsagenda/OVERHEID.category">Huisvesting | Organisatie en beleid</meta:user-defined>
    <meta:user-defined meta:name="OVERHEIDop.referentienummer">5359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C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4 463050</meta:user-defined>
    <meta:user-defined meta:name="OVERHEIDop.versieInformatie"/>
  </office:meta>
</office:document-meta>
</file>