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jubileumfeest op 29 september 2017, Ouderkerkerlaan 2, Amstelveen - Zaaknummer Z-2017/04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september 2017</text:span>
          </text:p>
            <text:p text:style-name="common-al"> jubileumfeest op 2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697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 jubileumfeest op 29 september 2017, Ouderkerkerlaan 2, Amstelveen - Zaaknummer Z-2017/042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97</meta:user-defined>
    <meta:user-defined meta:name="OVERHEIDop.GmbID/DC.identifier">gmb-2017-165697</meta:user-defined>
    <meta:user-defined meta:name="OVERHEID.TaxonomieBeleidsagenda/OVERHEID.category">Ruimte en infrastructuur | Organisatie en beleid</meta:user-defined>
    <meta:user-defined meta:name="OVERHEIDop.referentienummer">Z-2017/042913</meta:user-defined>
    <meta:user-defined meta:name="DCTERMS.abstract">jubileumfeest op 29 september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B 2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2 479403</meta:user-defined>
    <meta:user-defined meta:name="OVERHEIDop.versieInformatie"/>
  </office:meta>
</office:document-meta>
</file>