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ipkampen 24, 28, 33, 37, 39 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Tipkampen 24, 28, 33, 37, 39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1-09-2017</text:p>
            <text:p text:style-name="common-al">
            <text:span text:style-name="nadrukvet">Kenmerk :</text:span> WABO-2017092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5692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92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92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ipkampen 24, 28, 33, 37, 39 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692</meta:user-defined>
    <meta:user-defined meta:name="OVERHEIDop.GmbID/DC.identifier">gmb-2017-165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EV 2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06 565841</meta:user-defined>
    <meta:user-defined meta:name="OVERHEIDop.versieInformatie"/>
  </office:meta>
</office:document-meta>
</file>