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chap College, open dagen diverse data in 2017 en 2018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Graafschap College voor open dagenop 9 en 11 oktober 2017, 28, 29 en 30  november 2017 en 2 en 3 februari 2018 aan de J.F. Kennedylaan 49 in Doetinchem. 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5685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8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85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chap College, open dagen diverse data in 2017 en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685</meta:user-defined>
    <meta:user-defined meta:name="OVERHEIDop.GmbID/DC.identifier">gmb-2017-165685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2659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A 49</meta:user-defined>
    <meta:user-defined meta:name="OVERHEIDop.woonplaats">Doetinchem</meta:user-defined>
    <meta:user-defined meta:name="OVERHEIDop.straatnaam">J.F. Kennedy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91 442552</meta:user-defined>
    <meta:user-defined meta:name="OVERHEIDop.versieInformatie"/>
  </office:meta>
</office:document-meta>
</file>