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aanleg) - Ouddorp, Koolweg 34: aanleggen van een kikkerpoel, verzenddatum: 14/09/17, referentienummer: Z -17-8797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683</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83</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83</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aanleg) - Ouddorp, Koolweg 34: aanleggen van een kikkerpoel, verzenddatum: 14/09/17, referentienummer: Z -17-879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683</meta:user-defined>
    <meta:user-defined meta:name="OVERHEIDop.GmbID/DC.identifier">gmb-2017-165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H 34</meta:user-defined>
    <meta:user-defined meta:name="OVERHEIDop.woonplaats">Ouddorp</meta:user-defined>
    <meta:user-defined meta:name="OVERHEIDop.straatnaam">Kool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106 426645</meta:user-defined>
    <meta:user-defined meta:name="OVERHEIDop.versieInformatie"/>
  </office:meta>
</office:document-meta>
</file>