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Oude Nieuwlandseweg 51c: plaatsen berging, verzenddatum: 19/09/17, referentienummer: Z -17-8970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5675</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675</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675</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Oude Nieuwlandseweg 51c: plaatsen berging, verzenddatum: 19/09/17, referentienummer: Z -17-897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5675</meta:user-defined>
    <meta:user-defined meta:name="OVERHEIDop.GmbID/DC.identifier">gmb-2017-1656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L</meta:user-defined>
    <meta:user-defined meta:name="OVERHEIDop.woonplaats">Ouddorp</meta:user-defined>
    <meta:user-defined meta:name="OVERHEIDop.straatnaam">Oude Nieuwland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908 427062</meta:user-defined>
    <meta:user-defined meta:name="OVERHEIDop.versieInformatie"/>
  </office:meta>
</office:document-meta>
</file>