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esterinkdijk 3 in Zelhem,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18 september 2017 is een aanvraag ingediend voor een Omgevingsvergunning. De aanvraag is geregistreerd onder kenmerk SXO45253796. De aanvraag gaat over het kappen van een kastanjeboom aan de Priesterinkdijk 3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674</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74</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74</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iesterinkdijk 3 in Zelhem, het kappen van een kastanj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674</meta:user-defined>
    <meta:user-defined meta:name="OVERHEIDop.GmbID/DC.identifier">gmb-2017-165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Z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2188</meta:user-defined>
    <meta:user-defined meta:name="OVERHEID.EPSG28992/DC.spatial">222262 445660</meta:user-defined>
    <meta:user-defined meta:name="OVERHEIDop.versieInformatie"/>
  </office:meta>
</office:document-meta>
</file>