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EMPENAERSSINGEL TUSSEN KOORNBEURSWEG NUMMER 77 EN KEMPERNAERSSINGEL NUMMER 12, BOUWE VAN ENSSTRAAT TEGENOVER NUMMERS 2 TOT EN MET 12, VAN DEKEMALAAN TEGENVOER NUMMERS 11 TOT EN MET 25 EN SIEGER VAN DER LAANSTRAAT TEGENOVER NUMMERS 83 TOT EN MET 99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45 woningen en 8 bergingen op het perceel Kempenaerssingel tussen Koornbeursweg nummer 77 en Kempernaerssingel nummer 12, Bouwe van Ensstraat tegenover nummers 2 tot en met 12, van Dekemalaan tegenover nummers 11 tot en met 25 en Sieger van der Laanstraat tegenover nummers 83 tot en met 99 te Heerenveen  (28-07-2017).</text:p>
            <text:p text:style-name="common-al"/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5672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72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72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KEMPENAERSSINGEL TUSSEN KOORNBEURSWEG NUMMER 77 EN KEMPERNAERSSINGEL NUMMER 12, BOUWE VAN ENSSTRAAT TEGENOVER NUMMERS 2 TOT EN MET 12, VAN DEKEMALAAN TEGENVOER NUMMERS 11 TOT EN MET 25 EN SIEGER VAN DER LAANSTRAAT TEGENOVER NUMMERS 83 TOT EN MET 99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672</meta:user-defined>
    <meta:user-defined meta:name="OVERHEIDop.GmbID/DC.identifier">gmb-2017-165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LZ 12</meta:user-defined>
    <meta:user-defined meta:name="OVERHEIDop.woonplaats">Heerenveen</meta:user-defined>
    <meta:user-defined meta:name="OVERHEIDop.straatnaam">Kempenaerssingel</meta:user-defined>
    <meta:user-defined meta:name="OVERHEID.PostcodeHuisnummer/OVERHEIDop.postcodeHuisnummer">8442DJ 77</meta:user-defined>
    <meta:user-defined meta:name="OVERHEIDop.straatnaam">Koornbeursweg</meta:user-defined>
    <meta:user-defined meta:name="OVERHEID.PostcodeHuisnummer/OVERHEIDop.postcodeHuisnummer">8442DN 2</meta:user-defined>
    <meta:user-defined meta:name="OVERHEIDop.straatnaam">Bouwe van Ensstraat</meta:user-defined>
    <meta:user-defined meta:name="OVERHEID.PostcodeHuisnummer/OVERHEIDop.postcodeHuisnummer">8442BA 11</meta:user-defined>
    <meta:user-defined meta:name="OVERHEIDop.straatnaam">Van Dekemalaan</meta:user-defined>
    <meta:user-defined meta:name="OVERHEID.PostcodeHuisnummer/OVERHEIDop.postcodeHuisnummer">8442DZ 83</meta:user-defined>
    <meta:user-defined meta:name="OVERHEIDop.straatnaam">Sieger van der Laan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079 552107</meta:user-defined>
    <meta:user-defined meta:name="OVERHEID.EPSG28992/DC.spatial">191069 552193</meta:user-defined>
    <meta:user-defined meta:name="OVERHEID.EPSG28992/DC.spatial">191223 552063</meta:user-defined>
    <meta:user-defined meta:name="OVERHEID.EPSG28992/DC.spatial">190980 552472</meta:user-defined>
    <meta:user-defined meta:name="OVERHEID.EPSG28992/DC.spatial">191342 551971</meta:user-defined>
    <meta:user-defined meta:name="OVERHEIDop.versieInformatie"/>
  </office:meta>
</office:document-meta>
</file>