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Oost 11 a,  2941 LD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7 een besluit genomen op de reguliere aanvraag met zaaknummer SXO-20171706 voor een omgevingsvergunning voor het realiseren van een paddock op locatie Wetering-Oost 11 a,  2941 LD in Lekkerker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67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7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7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ring-Oost 11 a,  2941 LD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70</meta:user-defined>
    <meta:user-defined meta:name="OVERHEIDop.GmbID/DC.identifier">gmb-2017-165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7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939.14 436251.31</meta:user-defined>
    <meta:user-defined meta:name="OVERHEIDop.versieInformatie"/>
  </office:meta>
</office:document-meta>
</file>