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hogen van een toneeltoren in het Stadstheater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verhogen van een toneeltoren in het Stadstheater, WB20160733 (verzonden d.d. 24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hogen van een toneeltoren in het Stadstheater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67</meta:user-defined>
    <meta:user-defined meta:name="OVERHEIDop.GmbID/DC.identifier">gmb-2017-16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