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Middelharnis, Waterweg 49: (her)bouwen loods, verzenddatum: 19/09/17, referentienummer: Z -17-8930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5668</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668</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668</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Middelharnis, Waterweg 49: (her)bouwen loods, verzenddatum: 19/09/17, referentienummer: Z -17-893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5668</meta:user-defined>
    <meta:user-defined meta:name="OVERHEIDop.GmbID/DC.identifier">gmb-2017-1656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EJ 49</meta:user-defined>
    <meta:user-defined meta:name="OVERHEIDop.woonplaats">Middelharnis</meta:user-defined>
    <meta:user-defined meta:name="OVERHEIDop.straatnaam">Water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968 419666</meta:user-defined>
    <meta:user-defined meta:name="OVERHEIDop.versieInformatie"/>
  </office:meta>
</office:document-meta>
</file>