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ellendam, Langeweg nabij 26b: plaatsen tijdelijke woonunit (24 maanden), verzenddatum: 18/09/17, referentienummer: Z -17-880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6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ellendam, Langeweg nabij 26b: plaatsen tijdelijke woonunit (24 maanden), verzenddatum: 18/09/17, referentienummer: Z -17-88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64</meta:user-defined>
    <meta:user-defined meta:name="OVERHEIDop.GmbID/DC.identifier">gmb-2017-165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26b</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46 424489</meta:user-defined>
    <meta:user-defined meta:name="OVERHEIDop.versieInformatie"/>
  </office:meta>
</office:document-meta>
</file>