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151, Wetering-Oost 11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heeft de gemeente een aanvraag ontvangen voor een omgevingsvergunning voor het ten behoeve van mantelzorg inpandig veranderen van de woonboerderij Wetering-Oost 11a in Lekkerkerk. De aanvraag is geregistreerd onder zaaknummer SXO-2017215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65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151, Wetering-Oost 11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54</meta:user-defined>
    <meta:user-defined meta:name="OVERHEIDop.GmbID/DC.identifier">gmb-2017-16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7a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939.14 436251.31</meta:user-defined>
    <meta:user-defined meta:name="OVERHEIDop.versieInformatie"/>
  </office:meta>
</office:document-meta>
</file>