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doogbeschikking, Weteringkade 29, ligplaats woonark (zaaknummer 1780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oogbeschikking is verleend voor:</text:p>
            <text:p text:style-name="common-al">
            <text:span text:style-name="nadrukvet">Weteringkade 29</text:span> – voor innemen van een ligplaats met een woonark, verzonden op 13 september 2017.</text:p>
            <text:p text:style-name="common-al">Deze (ambtshalve) gedoogbeschikk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65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5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5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Weteringkade 29, ligplaats woonark (zaaknummer 178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51</meta:user-defined>
    <meta:user-defined meta:name="OVERHEIDop.GmbID/DC.identifier">gmb-2017-1656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B 15</meta:user-defined>
    <meta:user-defined meta:name="OVERHEIDop.woonplaats">Zwolle</meta:user-defined>
    <meta:user-defined meta:name="OVERHEIDop.straatnaam">Wetering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77 501922</meta:user-defined>
    <meta:user-defined meta:name="OVERHEIDop.versieInformatie"/>
  </office:meta>
</office:document-meta>
</file>