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verdiepingsvloer met staalconstructie in bedrijfspand. De beslistermijn wordt verlengd met 6 weken, Aalsmeerderweg 249A-5, Aalsmeer - Zaaknummer Z-2016/067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verdiepingsvloer met staalconstrcutie in bedrijfspand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verdiepingsvloer met staalconstructie in bedrijfspand. De beslistermijn wordt verlengd met 6 weken, Aalsmeerderweg 249A-5, Aalsmeer - Zaaknummer Z-2016/067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65</meta:user-defined>
    <meta:user-defined meta:name="OVERHEIDop.GmbID/DC.identifier">gmb-2017-16565</meta:user-defined>
    <meta:user-defined meta:name="OVERHEID.TaxonomieBeleidsagenda/OVERHEID.category">Ruimte en infrastructuur | Organisatie en beleid</meta:user-defined>
    <meta:user-defined meta:name="OVERHEIDop.referentienummer">Z-2016/067653</meta:user-defined>
    <meta:user-defined meta:name="DCTERMS.abstract">Het plaatsen van een verdiepingsvloer met staalconstructie in bedrijfspand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9 476968</meta:user-defined>
    <meta:user-defined meta:name="OVERHEIDop.versieInformatie"/>
  </office:meta>
</office:document-meta>
</file>