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omgevingsvergunning (activiteit bouwen) - Ooltgensplaat, Langeweg 27: het verbouwen van het gebouw, het vervangen van alle kozijnen, het bestaande terras dichtbouwen en het aanbrengen van reclame boven de entree, verzenddatum: 18/09/17, referentienummer: Z -17-87282</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en binnen zes weken na verzending van de vergunning een bezwaarschrift indienen bij burgemeester en wethouders van Goeree-Overflakkee, Postbus 1, 3240 AA Middelharnis. Wij vragen u om bij uw bezwaarschrift het referentienummer te vermelden.</text:span>
          </text:p>
          </text:section>
          <text:section text:name="gegeven_id1-3-2-2-2" text:style-name="gegeven">
            <text:p text:style-name="dagtekening">
            <text:span text:style-name="plaats">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65647</text:span><text:line-break/><text:date style:data-style-name="dag" text:fixed="true" text:date-value="2017-09-26"/><text:line-break/><text:date style:data-style-name="jaar" text:fixed="true" text:date-value="2017-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5647</text:span><text:date style:data-style-name="nicedate" text:fixed="true" text:date-value="2017-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5647</text:span><text:date style:data-style-name="nicedate" text:fixed="true" text:date-value="2017-09-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omgevingsvergunning (activiteit bouwen) - Ooltgensplaat, Langeweg 27: het verbouwen van het gebouw, het vervangen van alle kozijnen, het bestaande terras dichtbouwen en het aanbrengen van reclame boven de entree, verzenddatum: 18/09/17, referentienummer: Z -17-8728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6</meta:user-defined>
    <meta:user-defined meta:name="OVERHEIDop.publicationIssue">165647</meta:user-defined>
    <meta:user-defined meta:name="OVERHEIDop.GmbID/DC.identifier">gmb-2017-16564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57KC 27</meta:user-defined>
    <meta:user-defined meta:name="OVERHEIDop.woonplaats">Ooltgensplaat</meta:user-defined>
    <meta:user-defined meta:name="OVERHEIDop.straatnaam">Langeweg</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82773 411065</meta:user-defined>
    <meta:user-defined meta:name="OVERHEIDop.versieInformatie"/>
  </office:meta>
</office:document-meta>
</file>