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Pa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bouwhek, container en bouw materiaal</text:p>
            <text:p text:style-name="common-al">Locatie: Pauwstraat 3</text:p>
            <text:p text:style-name="common-al">Datum: 26 september 2017 tot en met 15 december 2017</text:p>
            <text:p text:style-name="common-al">Dossiernummer: 182993</text:p>
            <text:p text:style-name="common-al"/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646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4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46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Pa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646</meta:user-defined>
    <meta:user-defined meta:name="OVERHEIDop.GmbID/DC.identifier">gmb-2017-1656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2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89 443908</meta:user-defined>
    <meta:user-defined meta:name="OVERHEIDop.versieInformatie"/>
  </office:meta>
</office:document-meta>
</file>