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Westerweg 18-40: aanpassen bestaande vlaggenmasten en plaatsen reclame, verzenddatum: 18/09/17, referentienummer: Z -17-88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4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4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4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Westerweg 18-40: aanpassen bestaande vlaggenmasten en plaatsen reclame, verzenddatum: 18/09/17, referentienummer: Z -17-88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43</meta:user-defined>
    <meta:user-defined meta:name="OVERHEIDop.GmbID/DC.identifier">gmb-2017-165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1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26 427038</meta:user-defined>
    <meta:user-defined meta:name="OVERHEIDop.versieInformatie"/>
  </office:meta>
</office:document-meta>
</file>