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Waterpoort 44: bouwen woning, verzenddatum: 14/09/17, referentienummer: Z -17-872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640</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40</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40</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Waterpoort 44: bouwen woning, verzenddatum: 14/09/17, referentienummer: Z -17-872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640</meta:user-defined>
    <meta:user-defined meta:name="OVERHEIDop.GmbID/DC.identifier">gmb-2017-165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CS 44</meta:user-defined>
    <meta:user-defined meta:name="OVERHEIDop.woonplaats">Goedereede</meta:user-defined>
    <meta:user-defined meta:name="OVERHEIDop.straatnaam">Waterpoor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390 426893</meta:user-defined>
    <meta:user-defined meta:name="OVERHEIDop.versieInformatie"/>
  </office:meta>
</office:document-meta>
</file>