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Prins Bernhardstraat 5: renoveren dakkapellen, verzenddatum: 14/09/17, referentienummer: Z -17-858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3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Prins Bernhardstraat 5: renoveren dakkapellen, verzenddatum: 14/09/17, referentienummer: Z -17-858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36</meta:user-defined>
    <meta:user-defined meta:name="OVERHEIDop.GmbID/DC.identifier">gmb-2017-165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T 5</meta:user-defined>
    <meta:user-defined meta:name="OVERHEIDop.woonplaats">Ooltgensplaat</meta:user-defined>
    <meta:user-defined meta:name="OVERHEIDop.straatnaam">Prins Bernhard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988 410865</meta:user-defined>
    <meta:user-defined meta:name="OVERHEIDop.versieInformatie"/>
  </office:meta>
</office:document-meta>
</file>