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NK Cross op 4 en 5 maart 2017, Amsterdamse Bos, Amstelveen - Zaaknummer Z-2016/0634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1 januari 2017</text:span>
          </text:p>
            <text:p text:style-name="common-al">NK Cross op 4 en 5 maart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4 maart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6563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6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6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NK Cross op 4 en 5 maart 2017, Amsterdamse Bos, Amstelveen - Zaaknummer Z-2016/0634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563</meta:user-defined>
    <meta:user-defined meta:name="OVERHEIDop.GmbID/DC.identifier">gmb-2017-16563</meta:user-defined>
    <meta:user-defined meta:name="OVERHEID.TaxonomieBeleidsagenda/OVERHEID.category">Ruimte en infrastructuur | Organisatie en beleid</meta:user-defined>
    <meta:user-defined meta:name="OVERHEIDop.referentienummer">Z-2016/063477</meta:user-defined>
    <meta:user-defined meta:name="DCTERMS.abstract">NK Cross op 4 en 5 maart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AB 41</meta:user-defined>
    <meta:user-defined meta:name="OVERHEIDop.woonplaats">Amstelveen</meta:user-defined>
    <meta:user-defined meta:name="OVERHEIDop.straatnaam">Bos en Vaar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34 481626</meta:user-defined>
    <meta:user-defined meta:name="OVERHEIDop.versieInformatie"/>
  </office:meta>
</office:document-meta>
</file>